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co:numbering-list-id="list_6" style:family="paragraph" style:list-level="1" style:list-style-name="numList_1" style:name="P17" style:parent-style-name="Standard">
      <style:paragraph-properties fo:margin-bottom="0pt" fo:margin-left="0pt" fo:margin-right="0pt" fo:margin-top="0pt" fo:text-align="justify" fo:text-indent="36pt"/>
    </style:style>
    <style:style co:numbering-list-id="list_5" style:family="paragraph" style:list-level="1" style:list-style-name="numList_1" style:name="P10" style:parent-style-name="Standard">
      <style:paragraph-properties fo:margin-bottom="0pt" fo:margin-left="0pt" fo:margin-right="0pt" fo:margin-top="0pt" fo:text-align="justify" fo:text-indent="36pt"/>
    </style:style>
    <style:style style:family="paragraph" style:name="P2" style:parent-style-name="Standard">
      <style:paragraph-properties fo:margin-bottom="0pt" fo:margin-left="0pt" fo:margin-right="0pt" fo:margin-top="0pt" fo:text-align="center" fo:text-indent="36pt"/>
    </style:style>
    <style:style style:family="paragraph" style:name="P23" style:parent-style-name="Standard">
      <style:paragraph-properties fo:margin-bottom="0pt" fo:margin-left="0pt" fo:margin-right="0pt" fo:margin-top="0pt" fo:text-align="justify" fo:text-indent="35.4pt"/>
    </style:style>
    <style:style style:family="paragraph" style:name="P14" style:parent-style-name="Standard">
      <style:paragraph-properties fo:margin-bottom="0pt" fo:margin-left="34.8pt" fo:margin-right="0pt" fo:margin-top="0pt" fo:text-align="justify" fo:text-indent="1.2pt"/>
    </style:style>
    <style:style co:numbering-list-id="list_3" style:family="paragraph" style:list-level="1" style:list-style-name="numList_1" style:name="P8" style:parent-style-name="Standard">
      <style:paragraph-properties fo:margin-bottom="0pt" fo:margin-left="0pt" fo:margin-right="0pt" fo:margin-top="0pt" fo:text-align="justify" fo:text-indent="36pt"/>
    </style:style>
    <style:style style:family="paragraph" style:name="P21" style:parent-style-name="Standard">
      <style:paragraph-properties fo:margin-bottom="0pt" fo:margin-left="0pt" fo:margin-right="2.85pt" fo:margin-top="0pt" fo:text-align="justify" fo:text-indent="36pt"/>
    </style:style>
    <style:style style:family="paragraph" style:name="P4" style:parent-style-name="Standard">
      <style:paragraph-properties fo:margin-bottom="0pt" fo:margin-left="0pt" fo:margin-right="0pt" fo:margin-top="0pt" fo:text-align="justify" fo:text-indent="36pt"/>
    </style:style>
    <style:style style:family="paragraph" style:name="P18" style:parent-style-name="Standard">
      <style:paragraph-properties fo:margin-bottom="0pt" fo:margin-left="0pt" fo:margin-right="0pt" fo:margin-top="0pt" fo:text-align="justify" fo:text-indent="18pt"/>
    </style:style>
    <style:style style:family="paragraph" style:name="P16" style:parent-style-name="Standard">
      <style:paragraph-properties fo:margin-bottom="5pt" fo:margin-left="0pt" fo:margin-right="0pt" fo:margin-top="5pt" fo:text-align="justify" fo:text-indent="28.35pt"/>
    </style:style>
    <style:style style:family="paragraph" style:name="P22" style:parent-style-name="Standard">
      <style:paragraph-properties fo:margin-bottom="0pt" fo:margin-left="0pt" fo:margin-right="0pt" fo:margin-top="0pt" fo:text-align="center" fo:text-indent="0pt"/>
    </style:style>
    <style:style style:family="paragraph" style:name="P7" style:parent-style-name="Standard">
      <style:paragraph-properties fo:margin-bottom="0pt" fo:margin-left="0pt" fo:margin-right="0pt" fo:margin-top="0pt" fo:text-align="justify" fo:text-indent="27.35pt"/>
    </style:style>
    <style:style style:family="paragraph" style:name="P24" style:parent-style-name="Standard">
      <style:paragraph-properties fo:margin-bottom="6pt" fo:margin-left="6pt" fo:margin-right="6pt" fo:margin-top="6pt" fo:text-indent="0pt"/>
    </style:style>
    <style:style style:family="paragraph" style:name="P12" style:parent-style-name="Standard">
      <style:paragraph-properties fo:margin-bottom="0pt" fo:margin-left="53.5pt" fo:margin-right="0pt" fo:margin-top="0pt" fo:text-align="justify" fo:text-indent="-17.5pt"/>
    </style:style>
    <style:style co:numbering-list-id="list_1" style:family="paragraph" style:list-level="1" style:list-style-name="numList_1" style:name="P5" style:parent-style-name="Standard">
      <style:paragraph-properties fo:margin-bottom="0pt" fo:margin-left="0pt" fo:margin-right="0pt" fo:margin-top="0pt" fo:text-align="justify" fo:text-indent="36pt"/>
    </style:style>
    <style:style co:numbering-list-id="list_2" style:family="paragraph" style:list-level="1" style:list-style-name="numList_1" style:name="P6" style:parent-style-name="Standard">
      <style:paragraph-properties fo:margin-bottom="0pt" fo:margin-left="0pt" fo:margin-right="0pt" fo:margin-top="0pt" fo:text-align="justify" fo:text-indent="36pt"/>
    </style:style>
    <style:style style:family="paragraph" style:name="P20" style:parent-style-name="Standard">
      <style:paragraph-properties fo:margin-bottom="0pt" fo:margin-left="0pt" fo:margin-right="0pt" fo:margin-top="0pt" fo:text-align="justify" fo:text-indent="21.8pt"/>
    </style:style>
    <style:style style:family="paragraph" style:name="P11" style:parent-style-name="Standard">
      <style:paragraph-properties fo:margin-bottom="0pt" fo:margin-left="0pt" fo:margin-right="0pt" fo:margin-top="0pt" fo:text-align="justify" fo:text-indent="35.45pt"/>
    </style:style>
    <style:style style:family="paragraph" style:name="P19" style:parent-style-name="Standard">
      <style:paragraph-properties fo:margin-bottom="0pt" fo:margin-left="14.2pt" fo:margin-right="0pt" fo:margin-top="0pt" fo:text-align="justify" fo:text-indent="-28.4pt"/>
    </style:style>
    <style:style style:family="paragraph" style:name="P13" style:parent-style-name="Standard">
      <style:paragraph-properties fo:margin-bottom="0pt" fo:margin-left="0pt" fo:margin-right="0pt" fo:margin-top="0pt" fo:text-align="justify" fo:text-indent="0pt"/>
    </style:style>
    <style:style co:numbering-list-id="list_4" style:family="paragraph" style:list-level="1" style:list-style-name="numList_1" style:name="P9" style:parent-style-name="Standard">
      <style:paragraph-properties fo:margin-bottom="0pt" fo:margin-left="0pt" fo:margin-right="0pt" fo:margin-top="0pt" fo:text-align="justify" fo:text-indent="36pt"/>
    </style:style>
    <style:style style:family="paragraph" style:name="P15" style:parent-style-name="Standard">
      <style:paragraph-properties fo:margin-bottom="5pt" fo:margin-left="0pt" fo:margin-right="0pt" fo:margin-top="5pt" fo:text-align="justify" fo:text-indent="36pt"/>
    </style:style>
    <style:style style:family="paragraph" style:name="P3" style:parent-style-name="Standard">
      <style:paragraph-properties fo:margin-bottom="0pt" fo:margin-left="0pt" fo:margin-right="0pt" fo:margin-top="0pt" fo:text-align="end"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text" style:name="T14">
      <style:text-properties fo:background-color="#FFFFFF" fo:color="#22272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22272FFF</rgba>
          </value>
        </co:theme-color>
      </style:text-properties>
    </style:style>
    <style:style style:family="text" style:name="T13">
      <style:text-properties fo:color="#000000" fo:font-family="Times New Roman" fo:font-size="7pt" fo:font-style="normal" fo:font-weight="normal" fo:letter-spacing="0pt" fo:text-transform="none" style:font-name="Times New Roman" style:font-size-asian="7pt" style:font-size-complex="7pt" style:font-style-asian="normal" style:font-style-complex="normal" style:font-weight-asian="normal" style:font-weight-complex="normal">
        <co:theme-color>
          <value>
            <rgba>000000FF</rgba>
          </value>
        </co:theme-color>
      </style:text-properties>
    </style:style>
    <style:style style:family="text" style:name="T20">
      <style:text-properties fo:color="#22272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22272FFF</rgba>
          </value>
        </co:theme-color>
      </style:text-properties>
    </style:style>
    <style:style style:family="text" style:name="T9">
      <style:text-properties fo:color="#0000EE"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8">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3">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21">
      <style:text-properties fo:color="#3272C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3272C0FF</rgba>
          </value>
        </co:theme-color>
        <co:underline-theme-color>
          <value>
            <rgba>000000FF</rgba>
          </value>
        </co:underline-theme-color>
      </style:text-properties>
    </style:style>
    <style:style style:family="text" style:name="T19">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5">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background-theme-color>
          <value>
            <rgba>FFFFFFFF</rgba>
          </value>
        </co:background-theme-color>
        <co:theme-color>
          <value>
            <rgba>000000FF</rgba>
          </value>
        </co:theme-color>
      </style:text-properties>
    </style:style>
    <style:style style:family="text" style:name="T5">
      <style:text-properties fo:font-family="Arial" fo:font-size="12pt" fo:font-weight="bold" style:font-name="Arial" style:font-size-asian="12pt" style:font-size-complex="12pt" style:font-weight-asian="bold" style:font-weight-complex="bold"/>
    </style:style>
    <style:style style:family="text" style:name="T18">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4">
      <style:text-properties fo:font-size="12pt" style:font-size-asian="12pt" style:font-size-complex="12pt"/>
    </style:style>
    <style:style style:family="text" style:name="T7">
      <style:text-properties fo:background-color="#FFFF00"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00FF</rgba>
          </value>
        </co:background-theme-color>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1">
      <style:text-properties fo:background-color="#FFFFFF"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16">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6">
      <style:text-properties fo:font-family="Arial" fo:font-size="12pt" style:font-name="Arial" style:font-size-asian="12pt" style:font-size-complex="12pt"/>
    </style:style>
    <style:style style:family="text" style:name="T10">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7">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2">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2">
      <style:table-column-properties style:column-width="42.55pt" style:use-optimal-column-width="true"/>
    </style:style>
    <style:style style:family="table-column" style:name="Col1">
      <style:table-column-properties style:column-width="466.1pt" style:use-optimal-column-width="true"/>
    </style:style>
    <style:style style:family="table-row" style:name="Row3">
      <style:table-row-properties style:min-row-height="14.65pt" style:use-optimal-row-height="true"/>
    </style:style>
    <style:style style:family="table-row" style:name="Row2">
      <style:table-row-properties style:min-row-height="14.45pt" style:use-optimal-row-height="true"/>
    </style:style>
    <style:style style:family="table-row" style:name="Row7">
      <style:table-row-properties style:min-row-height="7.35pt" style:use-optimal-row-height="true"/>
    </style:style>
    <style:style style:family="table-row" style:name="Row1">
      <style:table-row-properties style:min-row-height="32.65pt" style:use-optimal-row-height="true"/>
    </style:style>
    <style:style style:family="table-row" style:name="Row5">
      <style:table-row-properties style:min-row-height="42.15pt" style:use-optimal-row-height="true"/>
    </style:style>
    <style:style style:family="table-row" style:name="Row6">
      <style:table-row-properties style:min-row-height="7.75pt" style:use-optimal-row-height="true"/>
    </style:style>
    <style:style style:family="table-row" style:name="Row4">
      <style:table-row-properties style:min-row-height="14.25pt" style:use-optimal-row-height="true"/>
    </style:style>
    <style:style style:family="table-cell" style:name="Cell3">
      <style:table-cell-properties style:vertical-align="middle"/>
      <style:graphic-properties draw:textarea-vertical-align="middle"/>
    </style:style>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style:style style:family="table-cell" style:name="Cell4">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bold" style:font-name="Arial" style:font-size-asian="12pt" style:font-size-complex="12pt" style:font-weight-asian="bold" style:font-weight-complex="bold"/>
    </style:style>
    <style:style style:family="table-cell" style:name="Cell2"/>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style>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office:automatic-styles>
  <office:body>
    <office:text>
      <text:tracked-changes text:track-changes="false"/>
      <text:p co:para-mark-style-name="T1" text:style-name="P1"><text:span text:style-name="T1">﻿</text:span></text:p>
      <text:p co:para-mark-style-name="T1" text:style-name="P2"><text:span text:style-name="T2">УСТАВ</text:span></text:p>
      <text:p co:para-mark-style-name="T1" text:style-name="P2"><text:span text:style-name="T2">БЫСТРИНСКОГО МУНИЦИПАЛЬНОГО ОКРУГА</text:span></text:p>
      <text:p co:para-mark-style-name="T1" text:style-name="P2"><text:span text:style-name="T2">КАМЧ</text:span><text:span text:style-name="T2">АТСКОГО КРАЯ</text:span></text:p>
      <text:p co:para-mark-style-name="T1" text:style-name="P3"><text:span text:style-name="T3"> </text:span></text:p>
      <text:p co:para-mark-style-name="T1" text:style-name="P2"><text:span text:style-name="T1"> </text:span></text:p>
      <text:p co:para-mark-style-name="T1" text:style-name="P2"><text:span text:style-name="T3">Содержание</text:span></text:p>
      <text:p co:para-mark-style-name="T1" text:style-name="P2"><text:span text:style-name="T3"> </text:span></text:p>
      <table:table co:columns-count="2" co:grouping-summary-below="true" co:grouping-summary-right="true" co:rows-count="106"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row table:default-cell-style-name="Cell3">
          <table:table-cell office:value-type="string" table:style-name="Cell4">
            <text:p co:para-mark-style-name="T4" text:style-name="P4"><text:span text:style-name="T5">Глава I. Общие положени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text:span><text:span text:style-name="T6"> </text:span><text:span text:style-name="T6">Устав муниципального образования «Быстринский муниципальный округ Камчатского кра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text:span><text:span text:style-name="T6"> </text:span><text:span text:style-name="T6">Правовой статус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text:span><text:span text:style-name="T6"> </text:span><text:span text:style-name="T6">Границы территории и состав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text:span><text:span text:style-name="T6"> </text:span><text:span text:style-name="T6">Официальные символ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text:span><text:span text:style-name="T6"> </text:span><text:span text:style-name="T6">Награды и почетные звания Быстринского муниципального округа</text:span></text:p>
            <text:p co:para-mark-style-name="T4" text:style-name="P4"><text:span text:style-name="T6">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II.  Правовые основы организации местного самоуправления в Быстринском муниципальном округе</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text:span><text:span text:style-name="T6"> </text:span><text:span text:style-name="T6">Местное самоуправление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text:span><text:span text:style-name="T6"> </text:span><text:span text:style-name="T6">Участие Быстринского муниципального округа в межмуниципальном сотрудничестве</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8.</text:span><text:span text:style-name="T5"> </text:span><text:span text:style-name="T6">Международные связи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9.</text:span><text:span text:style-name="T5"> </text:span><text:span text:style-name="T6">Право жителей Быстринского муниципального округа на осуществление местного самоуправлени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0.</text:span><text:span text:style-name="T5"> </text:span><text:span text:style-name="T6">Права иностранных граждан на осуществление местного самоуправления в Быстринском муниципальном округе</text:span></text:p>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III. Предметы вед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1.</text:span><text:span text:style-name="T6"> </text:span><text:span text:style-name="T6">Вопросы местного знач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2.</text:span><text:span text:style-name="T6"> </text:span><text:span text:style-name="T6">Права органов местного самоуправления Быстринского муниципального округа на решение вопросов, не отнесенных к вопросам местного значения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3.</text:span><text:span text:style-name="T6"> </text:span><text:span text:style-name="T6">Полномочия органов местного самоуправления Быстринского муниципального округа по решению вопросов местного значени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4.</text:span><text:span text:style-name="T6"> </text:span><text:span text:style-name="T6">Муниципальный контроль</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5.</text:span><text:span text:style-name="T6"> </text:span><text:span text:style-name="T6">Исполнение органами местного самоуправления Быстринского муниципального округа отдельных государственных полномочий</text:span></text:p>
            <text:p co:para-mark-style-name="T4" text:style-name="P4"><text:span text:style-name="T6">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IV. Формы, порядок и гарантии участия населения в решении вопросов местного значени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6.</text:span><text:span text:style-name="T5"> </text:span><text:span text:style-name="T6">Формы непосредственного осуществления местного самоуправления муниципального округа населением и участия населения в осуществлении местного самоуправления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7.</text:span><text:span text:style-name="T6"> </text:span><text:span text:style-name="T6">Местный референдум</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8.</text:span><text:span text:style-name="T6"> </text:span><text:span text:style-name="T6">Муниципальные выбор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19.</text:span><text:span text:style-name="T6"> </text:span><text:span text:style-name="T6">Голосование по отзыву депутата Думы, глав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0.</text:span><text:span text:style-name="T6"> </text:span><text:span text:style-name="T6">Голосование по вопросам изменения границ, преобразова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1.</text:span><text:span text:style-name="T6"> </text:span><text:span text:style-name="T6">Правотворческая инициатива граждан</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2.</text:span><text:span text:style-name="T6"> </text:span><text:span text:style-name="T6">Инициативные проект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3.</text:span><text:span text:style-name="T6"> </text:span><text:span text:style-name="T6">Территориальное общественное самоуправление</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4.</text:span><text:span text:style-name="T5"> </text:span><text:span text:style-name="T6">Публичные слушания, общественные обсуждени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5.</text:span><text:span text:style-name="T5"> </text:span><text:span text:style-name="T6">Собрание граждан, конференция граждан (собрание делегатов)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6.</text:span><text:span text:style-name="T5"> </text:span><text:span text:style-name="T6">Опрос граждан</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7.</text:span><text:span text:style-name="T5"> </text:span><text:span text:style-name="T6">Обращение граждан в органы местного самоуправления муниципального округа и другие формы непосредственного осуществления населением местного самоуправления</text:span></text:p>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V. Органы и должностные лица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1">
          <table:table-cell office:value-type="string" table:style-name="Cell6">
            <text:p co:para-mark-style-name="T4" text:style-name="P4"><text:span text:style-name="T5">Статья 28.</text:span><text:span text:style-name="T6"> </text:span><text:span text:style-name="T6">Органы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29.</text:span><text:span text:style-name="T6"> </text:span><text:span text:style-name="T6">Органы местного самоуправления Быстринского муниципального округа как юридические лиц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0.</text:span><text:span text:style-name="T6"> </text:span><text:span text:style-name="T6">Взаимоотношения органов местного самоуправления Быстринского муниципального округа с органами государственной власти</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1.</text:span><text:span text:style-name="T6"> </text:span><text:span text:style-name="T6">Дума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2">
          <table:table-cell office:value-type="string" table:style-name="Cell6">
            <text:p co:para-mark-style-name="T4" text:style-name="P4"><text:span text:style-name="T5">Статья 32.</text:span><text:span text:style-name="T6"> </text:span><text:span text:style-name="T6">Структура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3.</text:span><text:span text:style-name="T5"> </text:span><text:span text:style-name="T6">Компетенция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4.</text:span><text:span text:style-name="T5"> </text:span><text:span text:style-name="T6">Сессия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5.</text:span><text:span text:style-name="T5"> </text:span><text:span text:style-name="T6">Председатель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6.</text:span><text:span text:style-name="T5"> </text:span><text:span text:style-name="T6">Аппарат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7.</text:span><text:span text:style-name="T5"> </text:span><text:span text:style-name="T6">Досрочное прекращение полномочий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8.</text:span><text:span text:style-name="T5"> </text:span><text:span text:style-name="T6">Депутат Дум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39.</text:span><text:span text:style-name="T5"> </text:span><text:span text:style-name="T6">Ограничения и запреты, связанные с осуществлением депутатами Думы своих полномочий на постоянной основе и депутатами, замещающими должности в Думе</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0.</text:span><text:span text:style-name="T5"> </text:span><text:span text:style-name="T6">Досрочное прекращение полномочий депутата Думы</text:span></text:p>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VI. Глава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1.</text:span><text:span text:style-name="T6"> </text:span><text:span text:style-name="T6">Глава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2.</text:span><text:span text:style-name="T6"> </text:span><text:span text:style-name="T6">Вступление в должность глав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3.</text:span><text:span text:style-name="T5"> </text:span><text:span text:style-name="T6">Полномочия глав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4.</text:span><text:span text:style-name="T6"> </text:span><text:span text:style-name="T6">Досрочное прекращение полномочий глав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45.</text:span><text:span text:style-name="T5"> </text:span><text:span text:style-name="T6">Замещение должности глав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VII. Исполнительный орган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3">
          <table:table-cell office:value-type="string" table:style-name="Cell6">
            <text:p co:para-mark-style-name="T4" text:style-name="P4"><text:span text:style-name="T5">Статья 46.</text:span><text:span text:style-name="T6"> </text:span><text:span text:style-name="T6">Администрац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6">
            <text:p co:para-mark-style-name="T4" text:style-name="P4"><text:span text:style-name="T5">Статья 47.</text:span><text:span text:style-name="T5"> </text:span><text:span text:style-name="T6">Структура администрации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6">
            <text:p co:para-mark-style-name="T4" text:style-name="P4"><text:span text:style-name="T5">Статья 48.</text:span><text:span text:style-name="T5"> </text:span><text:span text:style-name="T6">Формирование администрации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6">
            <text:p co:para-mark-style-name="T4" text:style-name="P4"><text:span text:style-name="T5">Статья 49.</text:span><text:span text:style-name="T5"> </text:span><text:span text:style-name="T6">Полномочия администрации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6">
            <text:p co:para-mark-style-name="T4" text:style-name="P4"><text:span text:style-name="T5">Статья 50.</text:span><text:span text:style-name="T5"> </text:span><text:span text:style-name="T6">Основные формы взаимодействия Думы муниципального округа, главы муниципального округа, администрации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style-name="Row4">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VIII. Иные муниципальные органы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1.</text:span><text:span text:style-name="T6">  Муниципальные средства массовой информации</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Глава VIX. Муниципальные правовые акты</text:span><text:span text:style-name="T6"> </text:span><text:span text:style-name="T5">Быстринского муниципального</text:span><text:span text:style-name="T6"> </text:span><text:span text:style-name="T5">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2.</text:span><text:span text:style-name="T5"> </text:span><text:span text:style-name="T6">Система муниципальных правовых актов</text:span><text:span text:style-name="T5"> </text:span><text:span text:style-name="T6">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3.</text:span><text:span text:style-name="T6"> </text:span><text:span text:style-name="T6">Правовые акты Дум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4.</text:span><text:span text:style-name="T6"> </text:span><text:span text:style-name="T6">Правовые акты главы муниципального округа, иных органов и должностных лиц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Глава X. Муниципальная служба</text:span><text:span text:style-name="T6"> </text:span><text:span text:style-name="T5">в Быстринском муниципальном округе</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5.</text:span><text:span text:style-name="T6"> </text:span><text:span text:style-name="T6">Муниципальная служба в Быстринском муниципальном округе</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6.</text:span><text:span text:style-name="T6"> </text:span><text:span text:style-name="T6">Должности муниципальной служб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7.</text:span><text:span text:style-name="T5"> </text:span><text:span text:style-name="T6">Поступление на муниципальную службу</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58.</text:span><text:span text:style-name="T5"> </text:span><text:span text:style-name="T6">Муниципальный служащий</text:span></text:p>
            <text:p co:para-mark-style-name="T4" text:style-name="P4"><text:span text:style-name="T5">Статья 59.</text:span><text:span text:style-name="T5"> </text:span><text:span text:style-name="T6">Основные права и основные обязанности муниципального служащего, ограничения и запреты, связанные с муниципальной службой.</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7">
            <text:p co:para-mark-style-name="T4" text:style-name="P4"><text:span text:style-name="T6">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0.</text:span><text:span text:style-name="T5"> </text:span><text:span text:style-name="T6">Правовое регулирование муниципальной службы</text:span></text:p>
            <text:p co:para-mark-style-name="T4" text:style-name="P4"><text:span text:style-name="T5">Статья 61.</text:span><text:span text:style-name="T6"> </text:span><text:span text:style-name="T6">Аттестация муниципальных служащих.</text:span></text:p>
            <text:p co:para-mark-style-name="T4" text:style-name="P4"><text:span text:style-name="T5">Статья 62.</text:span><text:span text:style-name="T6"> </text:span><text:span text:style-name="T6">Прекращение муниципальной службы</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 </text:span></text:p>
            <text:p co:para-mark-style-name="T4" text:style-name="P4"><text:span text:style-name="T5">Глава XI. Экономическая основа местного</text:span><text:span text:style-name="T6"> </text:span><text:span text:style-name="T5">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3.</text:span><text:span text:style-name="T5"> </text:span><text:span text:style-name="T6">Экономическая основа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4.</text:span><text:span text:style-name="T6"> </text:span><text:span text:style-name="T6">Муниципальное имущество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5.</text:span><text:span text:style-name="T6"> </text:span><text:span text:style-name="T6">Владение, пользование и распоряжение муниципальным имуществом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6.</text:span><text:span text:style-name="T6"> </text:span><text:span text:style-name="T6">Порядок и условия приватизации муниципальной собственности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7.</text:span><text:span text:style-name="T6"> </text:span><text:span text:style-name="T6">Учреждение, реорганизация и ликвидация муниципальных предприятий и учреждений</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68.</text:span><text:span text:style-name="T6"> </text:span><text:span text:style-name="T6">Отношения органов местного самоуправления Быстринского</text:span></text:p>
            <text:p co:para-mark-style-name="T4" text:style-name="P4"><text:span text:style-name="T6">муниципального округа с муниципальными предприятиями и учреждениями</text:span></text:p>
          </table:table-cell>
          <table:table-cell office:value-type="string" table:style-name="Cell5">
            <text:p co:para-mark-style-name="T4" text:style-name="P4"><text:span text:style-name="T6"> </text:span></text:p>
          </table:table-cell>
        </table:table-row>
        <table:table-row table:default-cell-style-name="Cell3" table:style-name="Row5">
          <table:table-cell office:value-type="string" table:style-name="Cell6">
            <text:p co:para-mark-style-name="T4" text:style-name="P4"><text:span text:style-name="T5">Статья 69.</text:span><text:span text:style-name="T6"> </text:span><text:span text:style-name="T6">Отношения органов местного самоуправления Быстринского муниципального округа с предприятиями, учреждениями, организациями, не являющимися муниципальной собственностью</text:span></text:p>
          </table:table-cell>
          <table:table-cell office:value-type="string" table:style-name="Cell5">
            <text:p co:para-mark-style-name="T4" text:style-name="P4"><text:span text:style-name="T6"> </text:span></text:p>
          </table:table-cell>
        </table:table-row>
        <table:table-row table:default-cell-style-name="Cell3" table:style-name="Row5">
          <table:table-cell office:value-type="string" table:style-name="Cell6">
            <text:p co:para-mark-style-name="T4" text:style-name="P4"><text:span text:style-name="T5">Статья 70.</text:span><text:span text:style-name="T5"> </text:span><text:span text:style-name="T6">Взаимоотношения органов местного самоуправления Быстринского муниципального округа и органов местного самоуправления иных муниципальных образований</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1.</text:span><text:span text:style-name="T6"> </text:span><text:span text:style-name="T6">Внешнеэкономическая деятельность органов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 </text:span></text:p>
            <text:p co:para-mark-style-name="T4" text:style-name="P4"><text:span text:style-name="T5">Глава XII. Финансовая основа местного</text:span><text:span text:style-name="T6"> </text:span><text:span text:style-name="T5">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2.</text:span><text:span text:style-name="T6"> </text:span><text:span text:style-name="T6">Бюджет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3.</text:span><text:span text:style-name="T5"> </text:span><text:span text:style-name="T6">Закупки для обеспечения муниципальных нужд</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4.</text:span><text:span text:style-name="T6"> </text:span><text:span text:style-name="T6">Муниципальные заимствования, муниципальный долг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style-name="Row6">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Глава XIII. Ответственность органов и должностных</text:span><text:span text:style-name="T6"> </text:span><text:span text:style-name="T5">лиц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5.</text:span><text:span text:style-name="T6"> </text:span><text:span text:style-name="T6">Ответственность органов и должностных лиц местного самоуправления Быстринского муниципального округа перед населением</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6.</text:span><text:span text:style-name="T5"> </text:span><text:span text:style-name="T6">Ответственность депутатов Думы, главы муниципального округа перед населением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7.</text:span><text:span text:style-name="T6"> </text:span><text:span text:style-name="T6">Ответственность органов и должностных лиц местного самоуправления Быстринского муниципального округа перед государством</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8.</text:span><text:span text:style-name="T6"> </text:span><text:span text:style-name="T6">Контроль за деятельностью органов местного самоуправления Быстринского муниципального округа и должностных лиц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79.</text:span><text:span text:style-name="T6"> </text:span><text:span text:style-name="T6">Ответственность органов и должностных лиц местного самоуправления Быстринского муниципального округа перед физическими и юридическими лицами</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Глава XIV. Гарантии местного</text:span><text:span text:style-name="T6"> </text:span><text:span text:style-name="T5">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80.</text:span><text:span text:style-name="T6"> </text:span><text:span text:style-name="T6">Гарантии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81.</text:span><text:span text:style-name="T6"> </text:span><text:span text:style-name="T6">Рассмотрение обращений органов и должностных лиц местного самоуправления Быстринского муниципального округа</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XV. Принятие устава Быстринского муниципального округа,</text:span></text:p>
            <text:p co:para-mark-style-name="T4" text:style-name="P4"><text:span text:style-name="T5">внесение в него изменений и дополнений</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82.</text:span><text:span text:style-name="T6"> </text:span><text:span text:style-name="T6">Порядок принятия Устава Быстринского муниципального округа, внесения в него изменений и дополнений</text:span></text:p>
          </table:table-cell>
          <table:table-cell office:value-type="string" table:style-name="Cell5">
            <text:p co:para-mark-style-name="T4" text:style-name="P4"><text:span text:style-name="T6"> </text:span></text:p>
          </table:table-cell>
        </table:table-row>
        <table:table-row table:default-cell-style-name="Cell3" table:style-name="Row7">
          <table:table-cell office:value-type="string" table:style-name="Cell4">
            <text:p co:para-mark-style-name="T4" text:style-name="P4"><text:span text:style-name="T5"> </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4">
            <text:p co:para-mark-style-name="T4" text:style-name="P4"><text:span text:style-name="T5">Глава XVI. Заключительные положения</text:span></text:p>
          </table:table-cell>
          <table:table-cell office:value-type="string" table:style-name="Cell5">
            <text:p co:para-mark-style-name="T4" text:style-name="P4"><text:span text:style-name="T6"> </text:span></text:p>
          </table:table-cell>
        </table:table-row>
        <table:table-row table:default-cell-style-name="Cell3">
          <table:table-cell office:value-type="string" table:style-name="Cell6">
            <text:p co:para-mark-style-name="T4" text:style-name="P4"><text:span text:style-name="T5">Статья 83.</text:span><text:span text:style-name="T5"> </text:span><text:span text:style-name="T6">Приведение муниципальных правовых актов Быстринского</text:span></text:p>
            <text:p co:para-mark-style-name="T4" text:style-name="P4"><text:span text:style-name="T6">муниципального округа в соответствие с настоящим Уставом  </text:span></text:p>
          </table:table-cell>
          <table:table-cell office:value-type="string" table:style-name="Cell5">
            <text:p co:para-mark-style-name="T4" text:style-name="P4"><text:span text:style-name="T6"> </text:span></text:p>
          </table:table-cell>
        </table:table-row>
      </table:table>
      <text:p co:para-mark-style-name="T1" text:style-name="P2"><text:span text:style-name="T3"> </text:span></text:p>
      <text:p co:para-mark-style-name="T1" text:style-name="P2"><text:span text:style-name="T3"> </text:span></text:p>
      <text:p co:para-mark-style-name="T1" text:style-name="P2"><text:span text:style-name="T3">Глава I. Общие положения</text:span></text:p>
      <text:p co:para-mark-style-name="T1" text:style-name="P4"><text:span text:style-name="T1"> </text:span></text:p>
      <text:p co:para-mark-style-name="T1" text:style-name="P4"><text:span text:style-name="T3">Статья 1. Устав муниципального образования «Быстринский муниципальный округ Камчатского края»</text:span></text:p>
      <text:p co:para-mark-style-name="T1" text:style-name="P4"><text:span text:style-name="T1"> </text:span></text:p>
      <text:p co:para-mark-style-name="T1" text:style-name="P4"><text:span text:style-name="T1">Устав муниципального образования «Быстринский муниципальный округ Камчатского края» (далее по тексту - Устав) разработан в соответствии с Конституцией Российской Федерации, Федеральным законом от 06 октября 2003 года  № 131-ФЗ «Об общих принципах организации местного самоуправления в Российской Федерации» (далее по тексту - Федеральный закон № 131-ФЗ), иными федеральными законами и нормативными правовыми актами Российской Федерации, общепризнанными принципами и нормами международного права,</text:span><text:span text:style-name="T1"> </text:span><text:span text:style-name="T1">международными договорами Российской Федерации, а также законами и нормативными правовыми актами Камчатского края и устанавливает правовые основы местного самоуправления на территории муниципального образования «Быстринский муниципальный округ Камчатского края», определяет порядок формирования органов местного самоуправления, их полномочия, принципы взаимодействия и разграничения их компетенции, экономическую и финансовую основу местного самоуправления, иные вопросы осуществления полномочий органов местного самоуправления муниципального образования «Быстринский муниципальный округ Камчатского края» по решению вопросов местного значения и исполнению отдельных государственных полномочий.</text:span></text:p>
      <text:p co:para-mark-style-name="T1" text:style-name="P4"><text:span text:style-name="T1">Устав действует на всей территории муниципального образования «Быстринский муниципальный округ Камчатского края» и обязателен для исполнения органами местного самоуправления, должностными лицами местного самоуправления, организациями, расположенными на территории муниципального образования «Быстринский муниципальный округ Камчатского края», а также всем его населением.</text:span></text:p>
      <text:p co:para-mark-style-name="T1" text:style-name="P4"><text:span text:style-name="T3"> </text:span></text:p>
      <text:p co:para-mark-style-name="T1" text:style-name="P4"><text:span text:style-name="T3">Статья 2. Правовой статус Быстринского муниципального округа</text:span><text:span text:style-name="T7"> </text:span><text:span text:style-name="T3">Камчатского края</text:span></text:p>
      <text:p co:para-mark-style-name="T1" text:style-name="P4"><text:span text:style-name="T1"> </text:span></text:p>
      <text:p co:para-mark-style-name="T1" text:style-name="P4"><text:span text:style-name="T8">1.</text:span><text:span text:style-name="T9"> </text:span><text:span text:style-name="T8">Быстринский муниципальный округ Камчатского края образован 12 августа 1926 года постановлением Камчатского окружного революционного комитета. Указанная дата образования Быстринского района Камчатского края является официальным Днем Быстринского муниципального округа.</text:span></text:p>
      <text:p co:para-mark-style-name="T1" text:style-name="P4"><text:span text:style-name="T1">В соответствии с законом Камчатского края от 05.06.2024 № 367 «О территориях компактного проживания коренных малочисленных народов Севера, Сибири и Дальнего Востока Российской Федерации в Камчатском крае», Быстринский район, как административно-территориальная единица Камчатского края, является территорией компактного проживания коренных и малочисленных народов в Камчатском крае.</text:span></text:p>
      <text:p co:para-mark-style-name="T1" text:style-name="P4"><text:span text:style-name="T1">Быстринский муниципальный округ Камчатского края, муниципальное образование, которое создано и наделено статусом муниципального округа законом Камчатского края от 23.04.2024 № 356 «О преобразовании поселений, входящих в состав Быстринского муниципального района, и создании вновь образованного муниципального образования».</text:span></text:p>
      <text:p co:para-mark-style-name="T1" text:style-name="P4"><text:span text:style-name="T1">Официальным наименованием муниципального образования является «Быстринский муниципальный округ Камчатского края».</text:span></text:p>
      <text:p co:para-mark-style-name="T1" text:style-name="P4"><text:span text:style-name="T1">Сокращенное наименование – Быстринский муниципальный округ.</text:span></text:p>
      <text:p co:para-mark-style-name="T1" text:style-name="P4"><text:span text:style-name="T1">Термины «Быстринский муниципальный округ», «муниципальный округ», «Быстринский округ», «округ», «муниципальное образование», применяемые в настоящем Уставе, имеют одинаковое значение с полным наименованием.</text:span></text:p>
      <text:p co:para-mark-style-name="T1" text:style-name="P4"><text:span text:style-name="T1">2. Быстринский муниципальный округ Камчатского края как муниципальное образование имеет Устав, муниципальную собственность, местный бюджет, выборные и иные органы местного самоуправления и не входит в состав какого-либо иного муниципального образования.</text:span></text:p>
      <text:p co:para-mark-style-name="T1" text:style-name="P4"><text:span text:style-name="T1">Быстринский муниципальный округ имеет равные права во взаимоотношениях с другими муниципальными образованиями.</text:span></text:p>
      <text:p co:para-mark-style-name="T1" text:style-name="P4"><text:span text:style-name="T1">3. В соответствии с законом Камчатского края от 23.04.2024 № 356 «О преобразовании поселений, входящих в состав Быстринского муниципального района, и создании вновь образованного муниципального образования», органы местного самоуправления Быстринского муниципального округа являются правопреемниками органов местного самоуправления и должностных лиц</text:span><text:span text:style-name="T1"> </text:span><text:span text:style-name="T1">местного самоуправления Эссовского сельского поселения и Анавгайского сельского поселения и Быстринского муниципального района, которые на день создания Быстринского муниципального округа осуществляли полномочия по решению вопросов местного значения на соответствующей территории.</text:span></text:p>
      <text:p co:para-mark-style-name="T1" text:style-name="P4"><text:span text:style-name="T1"> </text:span></text:p>
      <text:p co:para-mark-style-name="T1" text:style-name="P4"><text:span text:style-name="T3">Статья 3. Границы территории и состав Быстринского муниципального округа</text:span></text:p>
      <text:p co:para-mark-style-name="T1" text:style-name="P4"><text:span text:style-name="T1"> </text:span></text:p>
      <text:p co:para-mark-style-name="T1" text:style-name="P4"><text:span text:style-name="T1">1. Границы территории Быстринского муниципального округа установлены Законом Камчатского края от 23.04.2024 № 356 «О преобразовании поселений, входящих в состав Быстринского муниципального района, и создании вновь образованного муниципального образования».</text:span></text:p>
      <text:p co:para-mark-style-name="T1" text:style-name="P4"><text:span text:style-name="T1">Административным центром Быстринского муниципального округа является село Эссо.</text:span></text:p>
      <text:p co:para-mark-style-name="T1" text:style-name="P4"><text:span text:style-name="T1">2. В состав территории округа входят: село Анавгай и село Эссо.</text:span></text:p>
      <text:p co:para-mark-style-name="T1" text:style-name="P4"><text:span text:style-name="T1">3. Изменение границ Быстринского муниципального округа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 131-ФЗ.</text:span></text:p>
      <text:p co:para-mark-style-name="T1" text:style-name="P4"><text:span text:style-name="T3"> </text:span></text:p>
      <text:p co:para-mark-style-name="T1" text:style-name="P4"><text:span text:style-name="T3">Статья 4.</text:span><text:span text:style-name="T1"> </text:span><text:span text:style-name="T3">Официальные символы Быстринского муниципального округа</text:span></text:p>
      <text:p co:para-mark-style-name="T1" text:style-name="P4"><text:span text:style-name="T3"> </text:span></text:p>
      <text:p co:para-mark-style-name="T1" text:style-name="P4"><text:span text:style-name="T1">1. Быстринский муниципальный округ в соответствии с федеральным законодательством и геральдическими правилами может иметь официальные символы, отражающие исторические, культурные, национальные и иные местные традиции.</text:span></text:p>
      <text:p co:para-mark-style-name="T1" text:style-name="P4"><text:span text:style-name="T8">2. Официальные символы Быстринского муниципального округа, их описание и порядок их официального использования устанавливаются нормативным правовым актом, принимаемым Думой Быстринского муниципального округа Камчатского края (далее по тексту - Дума) с последующим утверждением в геральдическом Совете.</text:span></text:p>
      <text:p co:para-mark-style-name="T1" text:style-name="P4"><text:span text:style-name="T1"> </text:span></text:p>
      <text:p co:para-mark-style-name="T1" text:style-name="P4"><text:span text:style-name="T1"> </text:span></text:p>
      <text:p co:para-mark-style-name="T1" text:style-name="P4"><text:span text:style-name="T1"> </text:span></text:p>
      <text:p co:para-mark-style-name="T1" text:style-name="P4"><text:span text:style-name="T1"> </text:span></text:p>
      <text:p co:para-mark-style-name="T1" text:style-name="P4"><text:span text:style-name="T1"> </text:span></text:p>
      <text:p co:para-mark-style-name="T1" text:style-name="P4"><text:span text:style-name="T3">Статья 5. Награды и почетные звания Быстринского муниципального округа</text:span></text:p>
      <text:p co:para-mark-style-name="T1" text:style-name="P4"><text:span text:style-name="T1"> </text:span></text:p>
      <text:p co:para-mark-style-name="T1" text:style-name="P4"><text:span text:style-name="T1">1. В Быстринском муниципальном округе учреждаются награды и почетные звания муниципального округа, которыми могут быть удостоены граждане Российской Федерации, иностранные граждане, а также лица без гражданства за выдающиеся заслуги по развитию Быстринского муниципального округа и получившие широкое признание жителями Быстринского муниципального округа.</text:span></text:p>
      <text:p co:para-mark-style-name="T1" text:style-name="P4"><text:span text:style-name="T1">2. Наименование наград и почетных званий Быстринского муниципального округа, порядок их присвоения устанавливаются нормативным правовым актом, принимаемым Думой.</text:span></text:p>
      <text:p co:para-mark-style-name="T1" text:style-name="P4"><text:span text:style-name="T1"> </text:span></text:p>
      <text:p co:para-mark-style-name="T1" text:style-name="P2"><text:span text:style-name="T3">Глава II. Правовые основы организации местного</text:span></text:p>
      <text:p co:para-mark-style-name="T1" text:style-name="P2"><text:span text:style-name="T3">самоуправления в Быстринском муниципальном округе</text:span></text:p>
      <text:p co:para-mark-style-name="T1" text:style-name="P4"><text:span text:style-name="T3"> </text:span></text:p>
      <text:p co:para-mark-style-name="T1" text:style-name="P4"><text:span text:style-name="T3">Статья 6. Местное самоуправление Быстринского муниципального округа</text:span></text:p>
      <text:p co:para-mark-style-name="T1" text:style-name="P4"><text:span text:style-name="T1"> </text:span></text:p>
      <text:p co:para-mark-style-name="T1" text:style-name="P4"><text:span text:style-name="T1">1. Местное самоуправление Быстринского муниципального округа - форма осуществления народо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4"><text:span text:style-name="T1">2. Органы местного самоуправления Быстринского муниципального округа не входят в систему органов государственной власти.</text:span></text:p>
      <text:p co:para-mark-style-name="T1" text:style-name="P4"><text:span text:style-name="T1">3. Правовую основу местного самоуправления Быстринского муниципального округа составляют общепризнанные нормы и принцип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 131-ФЗ,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 Быстринского муниципального округа.</text:span></text:p>
      <text:p co:para-mark-style-name="T1" text:style-name="P4"><text:span text:style-name="T3"> </text:span></text:p>
      <text:p co:para-mark-style-name="T1" text:style-name="P4"><text:span text:style-name="T3">Статья 7. Участие Быстринского муниципального округа в межмуниципальном сотрудничестве</text:span></text:p>
      <text:p co:para-mark-style-name="T1" text:style-name="P4"><text:span text:style-name="T3"> </text:span></text:p>
      <text:list text:style-name="numList_1" xml:id="list_1">
        <text:list-item>
          <text:p co:para-mark-style-name="T1" text:style-name="P5"><text:span text:style-name="T1">В целях организации взаимодействия органов местного самоуправления, выражения и защиты общих интересов муниципальных образований, Быстринский муниципальный округ участвует в работе Совета муниципальных образований Камчатского края, а также вправе участвовать в работе иных объединений муниципальных образований.</text:span></text:p>
        </text:list-item>
      </text:list>
      <text:p co:para-mark-style-name="T1" text:style-name="P4"><text:span text:style-name="T1">Глава Быстринского муниципального округа Камчатского края (далее глава Быстринского муниципального округа) входит в состав и принимает участие в работе координационного совета глав муниципальных образований в Камчатском крае при Губернаторе Камчатского края.</text:span></text:p>
      <text:list text:style-name="numList_1" xml:id="list_2">
        <text:list-item>
          <text:p co:para-mark-style-name="T1" text:style-name="P6"><text:span text:style-name="T1">В целях объединения финансовых средств, материальных и иных ресурсов для решения вопросов местного значения Быстринского муниципального округа, Думой совместно с органами местного самоуправления иных муниципальных образований могут образовываться межмуниципальные объединения, учреждаться хозяйственные общества и другие межмуниципальные организации, заключаться договоры и соглашения в соответствии с федеральными законами, законами Камчатского края, нормативными правовыми актами Думы.</text:span></text:p>
        </text:list-item>
        <text:list-item>
          <text:p co:para-mark-style-name="T1" text:style-name="P6"><text:span text:style-name="T1">Указанные межмуниципальные объединения не могут наделяться полномочиями органов местного самоуправления Быстринского муниципального округа.</text:span></text:p>
        </text:list-item>
      </text:list>
      <text:p co:para-mark-style-name="T1" text:style-name="P4"><text:span text:style-name="T1"> </text:span></text:p>
      <text:p co:para-mark-style-name="T1" text:style-name="P4"><text:span text:style-name="T3">Статья 8. Международные связи Быстринского муниципального округа</text:span></text:p>
      <text:p co:para-mark-style-name="T1" text:style-name="P4"><text:span text:style-name="T1"> </text:span></text:p>
      <text:p co:para-mark-style-name="T1" text:style-name="P4"><text:span text:style-name="T1">Быстринский муниципальный округ вправе устанавливать международные связи, в том числе в сфере образования, туризма, молодежной политики и других сферах, в порядке, установленном Федеральным законом № 131 – ФЗ.</text:span></text:p>
      <text:p co:para-mark-style-name="T1" text:style-name="P4"><text:span text:style-name="T3"> </text:span></text:p>
      <text:p co:para-mark-style-name="T1" text:style-name="P4"><text:span text:style-name="T3">Статья 9.</text:span><text:span text:style-name="T1"> </text:span><text:span text:style-name="T3">Право жителей Быстринского муниципального округа на осуществление местного самоуправления</text:span></text:p>
      <text:p co:para-mark-style-name="T1" text:style-name="P4"><text:span text:style-name="T1"> </text:span></text:p>
      <text:p co:para-mark-style-name="T1" text:style-name="P4"><text:span text:style-name="T1">1. Жители Быстринского муниципального округ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4"><text:span text:style-name="T1">2. Жители муниципального округа имеют право избирать и быть избранными в органы местного самоуправления муниципального округа, участвовать в местных референдумах в соответствии с гарантиями их избирательных прав и права на участие в референдуме, установленными федеральными законами и законами Камчатского края.</text:span></text:p>
      <text:p co:para-mark-style-name="T1" text:style-name="P4"><text:span text:style-name="T1">3. Жители муниципального округа имеют право на обращение в органы местного самоуправления и к должностным лицам местного самоуправления муниципального округа.</text:span></text:p>
      <text:p co:para-mark-style-name="T1" text:style-name="P4"><text:span text:style-name="T1">Органы местного самоуправления муниципального округа организуют прием жителей по вопросам, отнесенным к компетенции этих органов, своевременное рассмотрение и разрешение всех поступающих обращений граждан. Ответы на индивидуальные и коллективные, устные и письменные обращения граждан органами и должностными лицами местного самоуправления муниципального округа даются в порядке и в сроки, предусмотренные федеральными законами, законами Камчатского края, муниципальными нормативными правовыми актами.</text:span></text:p>
      <text:p co:para-mark-style-name="T1" text:style-name="P4"><text:span text:style-name="T1">4. Органы и должностные лица местного самоуправления муниципального округа обязаны обеспечить каждому возможность ознакомления с документами и материалами, непосредственно затрагивающими права и свободы человека и гражданина, а также возможность получения гражданами другой полной и достоверной информации о деятельности органов местного самоуправления муниципального округа, если иное не предусмотрено законом.</text:span></text:p>
      <text:p co:para-mark-style-name="T1" text:style-name="P4"><text:span text:style-name="T1">Органы местного самоуправления муниципального округа через средства массовой информации регулярно информируют население о принятых муниципальных правовых актах и местах ознакомления с ними, о наиболее существенных вопросах развития  муниципального округа и его отдельных территорий, о работе  транспорта, жилищно-коммунального хозяйства, развитии сети социально-культурных и других учреждений и служб, предоставляющих различные услуги населению, о социальных льготах, состоянии охраны общественного порядка и чрезвычайных ситуациях природного, техногенного и экологического характера.</text:span></text:p>
      <text:p co:para-mark-style-name="T1" text:style-name="P4"><text:span text:style-name="T1">5. Граждане имеют право обжаловать в суд правовые акты, действия (бездействие) органов и должностных лиц местного самоуправления муниципального округа, если они противоречат законодательству, нарушают права, свободы и законные интересы граждан.</text:span></text:p>
      <text:p co:para-mark-style-name="T1" text:style-name="P4"><text:span text:style-name="T1"> </text:span></text:p>
      <text:p co:para-mark-style-name="T1" text:style-name="P4"><text:span text:style-name="T3">Статья 10. Права иностранных граждан на осуществление местного самоуправления в Быстринском муниципальном округе</text:span></text:p>
      <text:p co:para-mark-style-name="T1" text:style-name="P4"><text:span text:style-name="T1"> </text:span></text:p>
      <text:p co:para-mark-style-name="T1" text:style-name="P4"><text:span text:style-name="T1">Иностранные граждане, постоянно или преимущественно проживающие на территории Быстринского муниципального округ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 </text:span></text:p>
      <text:p co:para-mark-style-name="T1" text:style-name="P2"><text:span text:style-name="T3">Глава III.  Предметы ведения Быстринского муниципального округа</text:span></text:p>
      <text:p co:para-mark-style-name="T1" text:style-name="P4"><text:span text:style-name="T1"> </text:span></text:p>
      <text:p co:para-mark-style-name="T1" text:style-name="P4"><text:span text:style-name="T3">Статья 11. Вопросы местного значения Быстринского муниципального округа</text:span></text:p>
      <text:p co:para-mark-style-name="T1" text:style-name="P4"><text:span text:style-name="T1"> </text:span></text:p>
      <text:p co:para-mark-style-name="T1" text:style-name="P4"><text:span text:style-name="T1">1. К вопросам местного значения Быстринского муниципального округа относятся:</text:span></text:p>
      <text:p co:para-mark-style-name="T1" text:style-name="P7"><text:span text:style-name="T1">1) составление и рассмотрение проекта бюджета муниципального округа, утверждение и исполнение бюджета муниципального округа, осуществление контроля над его исполнением, составление и утверждение отчета об исполнении бюджета муниципального округа;</text:span></text:p>
      <text:p co:para-mark-style-name="T1" text:style-name="P7"><text:span text:style-name="T1">2) установление, изменение и отмена местных налогов и сборов муниципального округа;</text:span></text:p>
      <text:p co:para-mark-style-name="T1" text:style-name="P7"><text:span text:style-name="T1">3) владение, пользование и распоряжение имуществом, находящимся в муниципальной собственности округа;</text:span></text:p>
      <text:p co:para-mark-style-name="T1" text:style-name="P7"><text:span text:style-name="T1">4) организация в границах муниципальн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0" text:style-name="P7"><text:span text:style-name="T10">5)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span text:style-name="T11">;</text:span></text:p>
      <text:p co:para-mark-style-name="T1" text:style-name="P7"><text:span text:style-name="T1">6) дорожная деятельность в отношении автомобильных дорог местного значения в границах муниципальн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и в дорожном хозяйстве в границах муниципальн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7"><text:span text:style-name="T1">7) обеспечение проживающих в Быстринском муниципальн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7"><text:span text:style-name="T1">8) создание условий для предоставления транспортных услуг населению и организация транспортного обслуживания населения в границах муниципального округа;</text:span></text:p>
      <text:p co:para-mark-style-name="T1" text:style-name="P7"><text:span text:style-name="T1">9)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7"><text:span text:style-name="T1">10) разработка и осуществление мер, направленных на укрепление межнационального и межконфессионального согласия, поддержку и развитие языков, культуры народов Российской Федерации, традиционного образа жизни и традиционно- хозяйственной деятельности коренных малочисленных народов Севера, проживающих на территории округа, реализацию прав коренных</text:span><text:span text:style-name="T1"> </text:span><text:span text:style-name="T1">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7"><text:span text:style-name="T1">11) участие в предупреждении и ликвидации последствий чрезвычайных ситуаций в границах муниципального округа;</text:span></text:p>
      <text:p co:para-mark-style-name="T1" text:style-name="P7"><text:span text:style-name="T1">12) организация охраны общественного порядка на территории муниципального округа муниципальной полицией;</text:span></text:p>
      <text:p co:para-mark-style-name="T1" text:style-name="P7"><text:span text:style-name="T1">13) предоставление помещения для работы на обслуживаемом административном участке Быстринского муниципального округа сотруднику, замещающему должность участкового уполномоченного полиции;</text:span></text:p>
      <text:p co:para-mark-style-name="T1" text:style-name="P7"><text:span text:style-name="T1">14) обеспечение первичных мер пожарной безопасности в границах муниципального округа;</text:span></text:p>
      <text:p co:para-mark-style-name="T1" text:style-name="P7"><text:span text:style-name="T1">15) организация мероприятий по охране окружающей среды в границах муниципального округа, в том числе организация и проведение в соответствии с</text:span><text:span text:style-name="T1"> </text:span><text:a xlink:href="https://pravo-search.minjust.ru/bigs/zakon.scli.ru#/document/12125350/entry/2" xlink:type="simple"><text:span text:style-name="T12">законодательством</text:span></text:a><text:span text:style-name="T1"> </text:span><text:span text:style-name="T1">в области охраны окружающей среды общественных обсуждений планируемой хозяйственной и иной деятельности на территории Быстринского муниципального округа;</text:span></text:p>
      <text:p co:para-mark-style-name="T1" text:style-name="P7"><text:span text:style-name="T1">16)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7"><text:span text:style-name="T1">17) создание условий для оказания полномасштабной медицинской помощи населению на территории муниципального округа (за исключением территорий муниципальных округов,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7"><text:span text:style-name="T1">18) создание условий для обеспечения жителей муниципального округа услугами связи, общественного питания, торговли и бытового обслуживания;</text:span></text:p>
      <text:p co:para-mark-style-name="T1" text:style-name="P7"><text:span text:style-name="T1">19) организация библиотечного обслуживания населения, комплектование и обеспечение сохранности библиотечных фондов библиотек муниципального округа;</text:span></text:p>
      <text:p co:para-mark-style-name="T1" text:style-name="P7"><text:span text:style-name="T8">20) создание условий для организации досуга и обеспечения жителей муниципального округа услугами организаций культуры;</text:span></text:p>
      <text:p co:para-mark-style-name="T1" text:style-name="P7"><text:span text:style-name="T1">2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7"><text:span text:style-name="T1">22) сохранение, использование и популяризация объектов культурного наследия (памятников истории и культуры), находящихся в собственности</text:span><text:span text:style-name="T1"> </text:span><text:span text:style-name="T8">Быстринского муниципального округа</text:span><text:span text:style-name="T1">, охрана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7"><text:span text:style-name="T1">23) обеспечение условий для развития на территории муниципальн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округа;</text:span></text:p>
      <text:p co:para-mark-style-name="T1" text:style-name="P7"><text:span text:style-name="T1">24) создание условий для массового отдыха жителей муниципального округа и организация обустройства мест массового отдыха населения;</text:span></text:p>
      <text:p co:para-mark-style-name="T1" text:style-name="P7"><text:span text:style-name="T1">25) формирование и содержание муниципального архива;</text:span></text:p>
      <text:p co:para-mark-style-name="T1" text:style-name="P7"><text:span text:style-name="T1">26) организация ритуальных услуг и содержание мест захоронения;</text:span></text:p>
      <text:p co:para-mark-style-name="T1" text:style-name="P7"><text:span text:style-name="T1">27)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7"><text:span text:style-name="T1">28) утверждение правил благоустройства территории муниципального округа, осуществление муниципального контроля в сфере благоустройства, предметом которого является соблюдение правил благоустройства территории Быстринского муниципальн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округа;</text:span></text:p>
      <text:p co:para-mark-style-name="T1" text:style-name="P7"><text:span text:style-name="T1">29) утверждение генеральных планов Быстринского муниципального округа, правил землепользования и застройки, утверждение подготовленной на основе генеральных планов муниципального округа документации по планировке территории, выдача градостроительного плана земельного участка, расположенного в границах муниципального округа,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округа, утверждение местных нормативов градостроительного проектирования округа, ведение информационной системы обеспечения градостроительной деятельности, осуществляемой на территории округа, резервирование земель и изъятие земельных участков в границах округа для муниципальных нужд, осуществление муниципального земельного контроля в границах округа,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text:span><text:span text:style-name="T1"> </text:span><text:span text:style-name="T1">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округ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co:para-mark-style-name="T1" text:style-name="P7"><text:span text:style-name="T1">30)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округа, осуществляемые в соответствии с Федеральным законом «О рекламе»;</text:span></text:p>
      <text:p co:para-mark-style-name="T1" text:style-name="P7"><text:span text:style-name="T1">3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7"><text:span text:style-name="T1">32) организация и осуществление мероприятий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7"><text:span text:style-name="T1">33) создание, содержание и организация деятельности аварийно-спасательных служб и (или) аварийно-спасательных формирований на территории муниципального округа;</text:span></text:p>
      <text:p co:para-mark-style-name="T1" text:style-name="P7"><text:span text:style-name="T1">34)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7"><text:span text:style-name="T1">35)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округа;</text:span></text:p>
      <text:p co:para-mark-style-name="T1" text:style-name="P7"><text:span text:style-name="T1">36) осуществление мероприятий по обеспечению безопасности людей на водных объектах, охране их жизни и здоровья;</text:span></text:p>
      <text:p co:para-mark-style-name="T1" text:style-name="P7"><text:span text:style-name="T1">37)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7"><text:span text:style-name="T1">38)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7"><text:span text:style-name="T1">3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span></text:p>
      <text:p co:para-mark-style-name="T1" text:style-name="P7"><text:span text:style-name="T1">40)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7"><text:span text:style-name="T1">41) осуществление муниципального лесного контроля;</text:span></text:p>
      <text:p co:para-mark-style-name="T1" text:style-name="P7"><text:span text:style-name="T1">42) обеспечение выполнения работ, необходимых для создания искусственных земельных участков для нужд муниципального округа, в соответствии с федеральным законом;</text:span></text:p>
      <text:p co:para-mark-style-name="T1" text:style-name="P7"><text:span text:style-name="T1">43) осуществление мер по противодействию коррупции в границах муниципального округа;</text:span></text:p>
      <text:p co:para-mark-style-name="T1" text:style-name="P7"><text:span text:style-name="T1">44)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7"><text:span text:style-name="T1">45) принятие решений и проведение на территории муниципальн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co:para-mark-style-name="T1" text:style-name="P7"><text:span text:style-name="T1">46) принятие решений о создании, об упразднении лесничеств, создаваемых в их составе участковых лесничеств, расположенных на землях населенных пунктов Быстринского муниципальн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1" text:style-name="P7"><text:span text:style-name="T1">47) осуществление мероприятий по лесоустройству в отношении лесов, расположенных на землях населенных пунктов Быстринского муниципального округа.</text:span></text:p>
      <text:p co:para-mark-style-name="T1" text:style-name="P7"><text:span text:style-name="T1">48)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text:span></text:p>
      <text:p co:para-mark-style-name="T1" text:style-name="P7"><text:span text:style-name="T1">49) осуществление учета личных подсобных хозяйств, которые ведут граждане в соответствии с</text:span><text:span text:style-name="T1"> </text:span><text:a xlink:href="https://pravo-search.minjust.ru/bigs/zakon.scli.ru#/document/12131702/entry/0" xlink:type="simple"><text:span text:style-name="T12">Федеральным законом</text:span></text:a><text:span text:style-name="T1"> </text:span><text:span text:style-name="T1">от 07.07.2003 №112-ФЗ «О личном подсобном хозяйстве», в похозяйственных книгах.</text:span></text:p>
      <text:p co:para-mark-style-name="T1" text:style-name="P4"><text:span text:style-name="T3"> </text:span></text:p>
      <text:p co:para-mark-style-name="T1" text:style-name="P4"><text:span text:style-name="T3">Статья 12. Права органов местного самоуправления Быстринского муниципального округа на решение вопросов, не отнесенных к вопросам местного значения муниципального округа</text:span></text:p>
      <text:p co:para-mark-style-name="T1" text:style-name="P4"><text:span text:style-name="T1"> </text:span></text:p>
      <text:p co:para-mark-style-name="T1" text:style-name="P4"><text:span text:style-name="T1">1. Органы местного самоуправления Быстринского муниципального округа имеют право на:</text:span></text:p>
      <text:p co:para-mark-style-name="T1" text:style-name="P4"><text:span text:style-name="T1">1) создание музеев муниципального округа;</text:span></text:p>
      <text:p co:para-mark-style-name="T1" text:style-name="P4"><text:span text:style-name="T1">2) создание муниципальных образовательных организаций высшего образования;</text:span></text:p>
      <text:p co:para-mark-style-name="T1" text:style-name="P4"><text:span text:style-name="T1">3) участие в осуществлении деятельности по опеке и попечительству;</text:span></text:p>
      <text:p co:para-mark-style-name="T1" text:style-name="P4"><text:span text:style-name="T1">4) создание условий для осуществления деятельности, связанной с реализацией прав местных национально-культурных автономий на территориях муниципального округа;</text:span></text:p>
      <text:p co:para-mark-style-name="T1" text:style-name="P4"><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ях муниципального округа;</text:span></text:p>
      <text:p co:para-mark-style-name="T1" text:style-name="P4"><text:span text:style-name="T1">6) создание муниципальной пожарной охраны;</text:span></text:p>
      <text:p co:para-mark-style-name="T1" text:style-name="P4"><text:span text:style-name="T1">7) создание условий для развития туризма;</text:span></text:p>
      <text:p co:para-mark-style-name="T1" text:style-name="P4"><text:span text:style-name="T1">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ода № 181-ФЗ «О социальной защите инвалидов в Российской Федерации»;</text:span></text:p>
      <text:p co:para-mark-style-name="T1" text:style-name="P4"><text:span text:style-name="T1">10) осуществление мероприятий, предусмотренных Федеральным законом «О донорстве крови и ее компонентов»;</text:span></text:p>
      <text:p co:para-mark-style-name="T1" text:style-name="P4"><text:span text:style-name="T1">11)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4"><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4"><text:span text:style-name="T1">13) осуществление деятельности по обращению с животными без владельцев, обитающими на территории муниципального округа;</text:span></text:p>
      <text:p co:para-mark-style-name="T1" text:style-name="P4"><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4"><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4"><text:span text:style-name="T1">16) 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span></text:p>
      <text:p co:para-mark-style-name="T1" text:style-name="P4"><text:span text:style-name="T1">17) совершение нотариальных действий, предусмотренных законодательством, в случае отсутствия во входящем в состав территории муниципального округа и не являющемся его административным центром населенном пункте нотариуса;</text:span></text:p>
      <text:p co:para-mark-style-name="T1" text:style-name="P4"><text:span text:style-name="T1">18) оказание содействия в осуществлении нотариусом приема населения в соответствии с графиком приема населения, утвержденным нотариальной палатой Камчатского края;</text:span></text:p>
      <text:p co:para-mark-style-name="T1" text:style-name="P4"><text:span text:style-name="T1">19)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4"><text:span text:style-name="T1">20)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2. Органы местного самоуправления Быстринского муниципального округ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3"> </text:span></text:p>
      <text:p co:para-mark-style-name="T1" text:style-name="P4"><text:span text:style-name="T3">Статья 13.</text:span><text:span text:style-name="T1"> </text:span><text:span text:style-name="T3">Полномочия органов местного самоуправления Быстринского муниципального округа по решению вопросов местного значения</text:span></text:p>
      <text:p co:para-mark-style-name="T1" text:style-name="P4"><text:span text:style-name="T3"> </text:span></text:p>
      <text:p co:para-mark-style-name="T1" text:style-name="P4"><text:span text:style-name="T1">1. В целях решения вопросов местного значения, органы местного самоуправления Быстринского муниципального округа обладают следующими полномочиями:</text:span></text:p>
      <text:p co:para-mark-style-name="T1" text:style-name="P4"><text:span text:style-name="T1">1) принятие Устава и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Быстринского муниципального округа;</text:span></text:p>
      <text:p co:para-mark-style-name="T1" text:style-name="P4"><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5) полномочиями по организации теплоснабжения, предусмотренными Федеральным законом от 27 июля 2010 года №190-ФЗ «О теплоснабжении»;</text:span></text:p>
      <text:p co:para-mark-style-name="T1" text:style-name="P4"><text:span text:style-name="T1">6)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1">7) полномочиями в сфере стратегического планирования, предусмотренными Федеральным законом от 28 июня 2014 года № 172-ФЗ «О стратегическом планировании в Российской Федерации»;</text:span></text:p>
      <text:p co:para-mark-style-name="T1" text:style-name="P4"><text:span text:style-name="T1">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Думы Быстринского муниципального округа, главы Быстринского муниципального округа, голосования по вопросам изменения границ Быстринского муниципального округа, преобразования Быстринского муниципального округа;</text:span></text:p>
      <text:p co:para-mark-style-name="T1" text:style-name="P4"><text:span text:style-name="T1">9) организация сбора статистических показателей, характеризующих состояние экономики и социальной сферы муниципального округа, и предоставление указанных данных органам государственной власти в порядке, установленном Правительством Российской Федерации;</text:span></text:p>
      <text:p co:para-mark-style-name="T1" text:style-name="P4"><text:span text:style-name="T1">10) разработка и утверждение программ комплексного развития систем коммунальной инфраструктуры, программ комплексного развития социальной</text:span><text:span text:style-name="T1"> </text:span><text:span text:style-name="T1">инфраструктуры муниципального округа, требования к которым устанавливаются Правительством Российской Федерации;</text:span></text:p>
      <text:p co:para-mark-style-name="T1" text:style-name="P4"><text:span text:style-name="T1">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круга официальной информации;</text:span></text:p>
      <text:p co:para-mark-style-name="T1" text:style-name="P4"><text:span text:style-name="T1">12) осуществление международных и внешнеэкономических связей в соответствии с Федеральным законом № 131-ФЗ;</text:span></text:p>
      <text:p co:para-mark-style-name="T1" text:style-name="P4"><text:span text:style-name="T1">13) организация профессионального образования и дополнительного профессионального образования главы Быстринского муниципального округа, депутатов Думы,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круга,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15) иными полномочиями в соответствии с Федеральным законом № 131-ФЗ, Уставом.</text:span></text:p>
      <text:p co:para-mark-style-name="T1" text:style-name="P4"><text:span text:style-name="T1">2.  По вопросам, отнесенным в соответствии со статьей 16 Федерального закона № 131-ФЗ к вопросам местного значения, федеральными законами, Уставом Быстринского муниципального округа могут устанавливаться полномочия органов местного самоуправления по решению указанных вопросов местного значения.</text:span></text:p>
      <text:p co:para-mark-style-name="T1" text:style-name="P4"><text:span text:style-name="T1">3. Законами Камчатского края в случаях, установленных федеральными законами, может осуществляться перераспределение полномочий между органами местного самоуправления и органами государственной власти Камчатского края в соответствии с частью 1.2 статьи 17 Федерального закона № 131-ФЗ.</text:span></text:p>
      <text:p co:para-mark-style-name="T1" text:style-name="P4"><text:span text:style-name="T1">В случае перераспределения полномочий по решению вопросов местного</text:span><text:line-break/><text:span text:style-name="T1">значения между органами местного самоуправления и органами государственной</text:span><text:line-break/><text:span text:style-name="T1">власти Камчатского края в соответствии с частью 1.2 статьи 17 Федерального закона № 131-ФЗ, положения настоящего Устава действуют в части, не противоречащей законодательству Камчатского края.</text:span></text:p>
      <text:p co:para-mark-style-name="T1" text:style-name="P4"><text:span text:style-name="T1">4. Органы местного самоуправления муниципального округа вправе в соответствии с Уставом принимать решение о привлечении граждан к выполнению на добровольной основе социально значимых для муниципального округа работ (в том числе дежурств) в целях решения вопросов местного значения муниципального округа, предусмотренных пунктами 7.1 - 11, 20 и 25 части 1 статьи 16 Федерального закона № 131-ФЗ.</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могут привлекаться совершеннолетние трудоспособные жители муниципального округа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4"><text:span text:style-name="T1">Полномочия органов местного самоуправления, установленные настоящей статьей, осуществляются органами местного самоуправления Быстринского муниципального округа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4"><text:span text:style-name="T1"> </text:span></text:p>
      <text:p co:para-mark-style-name="T1" text:style-name="P4"><text:span text:style-name="T3">Статья 14. Муниципальный контроль</text:span></text:p>
      <text:p co:para-mark-style-name="T1" text:style-name="P4"><text:span text:style-name="T1"> </text:span></text:p>
      <text:list text:style-name="numList_1" xml:id="list_3">
        <text:list-item>
          <text:p co:para-mark-style-name="T1" text:style-name="P8"><text:span text:style-name="T13">             </text:span><text:span text:style-name="T13"> </text:span><text:span text:style-name="T1">Органы местного самоуправления Быстринского муниципального округа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list-item>
        <text:list-item>
          <text:p co:para-mark-style-name="T1" text:style-name="P8"><text:span text:style-name="T13">             </text:span><text:span text:style-name="T13"> </text:span><text:span text:style-name="T1">Организация и осуществление видов муниципального контроля регулируются Федеральным законом от 31 июля 2020 года № 248-ФЗ «О государственном контроле (надзоре) и муниципальном контроле в Российской Федерации».</text:span></text:p>
        </text:list-item>
        <text:list-item>
          <text:p co:para-mark-style-name="T1" text:style-name="P8"><text:span text:style-name="T13">             </text:span><text:span text:style-name="T13"> </text:span><text:span text:style-name="T1">Муниципальный контроль на территории Быстринского муниципального округа осуществляет администрация Быстринского муниципального округа в лице органов, уполномоченных на осуществление муниципального контроля (структурных подразделений администрации муниципального округа).</text:span></text:p>
        </text:list-item>
      </text:list>
      <text:p co:para-mark-style-name="T1" text:style-name="P4"><text:span text:style-name="T1">Порядок деятельности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и функции, определяются отдельными муниципальными правовыми актами.</text:span></text:p>
      <text:p co:para-mark-style-name="T1" text:style-name="P4"><text:span text:style-name="T1"> </text:span></text:p>
      <text:p co:para-mark-style-name="T1" text:style-name="P4"><text:span text:style-name="T3">Статья 15. Исполнение органами местного самоуправления Быстринского муниципального округа отдельных государственных полномочий</text:span></text:p>
      <text:p co:para-mark-style-name="T1" text:style-name="P4"><text:span text:style-name="T3"> </text:span></text:p>
      <text:p co:para-mark-style-name="T1" text:style-name="P4"><text:span text:style-name="T1">1. Полномочия органов местного самоуправления Быстринского муниципального округа, установленные федеральными законами и законами Камчатского края по вопросам, не отнесенным в соответствии</text:span><text:span text:style-name="T3"> </text:span><text:span text:style-name="T1">с Федеральным законом № 131-ФЗ, к вопросам местного значения муниципального округа, являются отдельными государственными полномочиями, передаваемыми для осуществления органам местного самоуправления Быстринского муниципального округа.</text:span></text:p>
      <text:p co:para-mark-style-name="T1" text:style-name="P4"><text:span text:style-name="T1">Наделение органов местного самоуправления Быстринского муниципального округа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отдельными государственными полномочиями иными нормативными правовыми актами не допускается.</text:span></text:p>
      <text:p co:para-mark-style-name="T1" text:style-name="P4"><text:span text:style-name="T1">Наделение органов местного самоуправления Быстринского муниципального округа отдельными государственными полномочиями по предметам совместного ведения Российской Федерации и Камчатского края,</text:span><text:span text:style-name="T1"> </text:span><text:span text:style-name="T1">законами Камчатского края допускается, если это не противоречит федеральным законам.</text:span></text:p>
      <text:p co:para-mark-style-name="T1" text:style-name="P4"><text:span text:style-name="T1">2. Полномочия по осуществлению отдельных государственных полномочий, переданных органам местного самоуправления Быстринского муниципального округа, возлагаются на главу Быстринского муниципального округа и администрацию Быстринского муниципального округа. Глава Быстринского муниципального округа организует и обеспечивает исполнение отдельных государственных полномочий переданных Быстринскому муниципальному округу.</text:span></text:p>
      <text:p co:para-mark-style-name="T1" text:style-name="P4"><text:span text:style-name="T1">3. Финансовое обеспечение отдельных государственных полномочий, переданных органам местного самоуправления Быстринского муниципального округа, осуществляется только за счет предоставляемых бюджету округа субвенций из соответствующих бюджетов.</text:span></text:p>
      <text:p co:para-mark-style-name="T1" text:style-name="P4"><text:span text:style-name="T1">4. Дума имеет право устанавливать случаи и порядок дополнительного использования органами местного самоуправления Быстринского муниципального округа собственных материальных ресурсов и финансовых средств для осуществления переданных им отдельных государственных полномочий.</text:span></text:p>
      <text:p co:para-mark-style-name="T1" text:style-name="P4"><text:span text:style-name="T1">5. Органы местного самоуправления Быстринского муниципального округа и их должностные лица обязаны представлять уполномоченным государственным органам документы, связанные с осуществлением отдельных государственных полномочий.</text:span></text:p>
      <text:p co:para-mark-style-name="T1" text:style-name="P4"><text:span text:style-name="T1">Органы местного самоуправления Быстринского муниципального округа несут ответственность за осуществление отдельных государственных полномочий в пределах, выделенных муниципальному округу на эти цели материальных ресурсов и финансовых средств.</text:span></text:p>
      <text:p co:para-mark-style-name="T1" text:style-name="P4"><text:span text:style-name="T1">6.</text:span><text:span text:style-name="T3"> </text:span><text:span text:style-name="T1">Органы местного самоуправления Быстринского муниципального округ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Быстринского муниципального округа превышает нормативы расходов бюджета Быстринского муниципального округа на решение вопросов местного значения.</text:span></text:p>
      <text:p co:para-mark-style-name="T1" text:style-name="P4"><text:span text:style-name="T1">Дополнительное использование собственных материальных ресурсов и финансовых средств для осуществления преданных органам местного самоуправления Быстринского муниципального округа  отдельных государственных полномочий осуществляется по решению Думы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7. Органы местного самоуправления Быстринского муниципального округа участвуют в осуществлении государственных полномочий, не переданных им в соответствии со статьей 19 Федерального закона № 131-ФЗ, в случае принятия Думой решения о реализации права на участие в осуществлении указанных полномочий.</text:span></text:p>
      <text:p co:para-mark-style-name="T1" text:style-name="P4"><text:span text:style-name="T1">Органы местного самоуправления вправе устанавливать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4"><text:span text:style-name="T1">Финансирование полномочий, предусмотренное настоящей частью, не является обязанностью муниципального образования, осуществляется при</text:span><text:span text:style-name="T1"> </text:span><text:span text:style-name="T1">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4"><text:span text:style-name="T1"> </text:span></text:p>
      <text:p co:para-mark-style-name="T1" text:style-name="P2"><text:span text:style-name="T3">Глава IV. Формы, порядок и гарантии участия населения в решении вопросов</text:span><text:span text:style-name="T1"> </text:span><text:span text:style-name="T3">местного значения</text:span></text:p>
      <text:p co:para-mark-style-name="T1" text:style-name="P4"><text:span text:style-name="T3"> </text:span></text:p>
      <text:p co:para-mark-style-name="T1" text:style-name="P4"><text:span text:style-name="T3">Статья 16.</text:span><text:span text:style-name="T1"> </text:span><text:span text:style-name="T3">Формы непосредственного осуществления местного самоуправления муниципального округа населением и участия населения в осуществлении местного самоуправления муниципального округа</text:span></text:p>
      <text:p co:para-mark-style-name="T1" text:style-name="P4"><text:span text:style-name="T1"> </text:span></text:p>
      <text:p co:para-mark-style-name="T1" text:style-name="P4"><text:span text:style-name="T1">1. Население муниципального округа непосредственно осуществляет местное самоуправление посредством участия в:</text:span></text:p>
      <text:p co:para-mark-style-name="T1" text:style-name="P4"><text:span text:style-name="T1">- местных референдумах;</text:span></text:p>
      <text:p co:para-mark-style-name="T1" text:style-name="P4"><text:span text:style-name="T1">- муниципальных выборах;</text:span></text:p>
      <text:p co:para-mark-style-name="T1" text:style-name="P4"><text:span text:style-name="T1">- голосовании по отзыву депутата, члена выборного органа, выборного должностного лица местного самоуправления муниципального округа;</text:span></text:p>
      <text:p co:para-mark-style-name="T1" text:style-name="P4"><text:span text:style-name="T1">- голосовании по вопросам изменения границ, преобразования Быстринского муниципального округа;</text:span></text:p>
      <text:p co:para-mark-style-name="T1" text:style-name="P4"><text:span text:style-name="T1">- схода граждан.</text:span></text:p>
      <text:p co:para-mark-style-name="T1" text:style-name="P4"><text:span text:style-name="T1">2. Население муниципального округа участвует в осуществлении местного самоуправления посредством:</text:span></text:p>
      <text:p co:para-mark-style-name="T1" text:style-name="P4"><text:span text:style-name="T1">- правотворческой инициативы граждан;</text:span></text:p>
      <text:p co:para-mark-style-name="T1" text:style-name="P4"><text:span text:style-name="T1">- территориального общественного самоуправления;</text:span></text:p>
      <text:p co:para-mark-style-name="T1" text:style-name="P4"><text:span text:style-name="T1">- публичных слушаний;</text:span></text:p>
      <text:p co:para-mark-style-name="T1" text:style-name="P4"><text:span text:style-name="T1">- собраний, конференций, опросов граждан;</text:span></text:p>
      <text:p co:para-mark-style-name="T1" text:style-name="P4"><text:span text:style-name="T1">- обращений граждан в органы местного самоуправления Быстринского муниципального округа;</text:span></text:p>
      <text:p co:para-mark-style-name="T1" text:style-name="P4"><text:span text:style-name="T1">- внесения инициативных проектов;</text:span></text:p>
      <text:p co:para-mark-style-name="T1" text:style-name="P4"><text:span text:style-name="T1">- иных форм, не противоречащих Конституции Российской Федерации, федеральным законам, законам Камчатского края, настоящему Уставу.</text:span></text:p>
      <text:p co:para-mark-style-name="T1" text:style-name="P4"><text:span text:style-name="T1"> </text:span></text:p>
      <text:p co:para-mark-style-name="T1" text:style-name="P4"><text:span text:style-name="T3">Статья 17.</text:span><text:span text:style-name="T1"> </text:span><text:span text:style-name="T3">Местный референдум</text:span></text:p>
      <text:p co:para-mark-style-name="T1" text:style-name="P4"><text:span text:style-name="T1"> </text:span></text:p>
      <text:p co:para-mark-style-name="T1" text:style-name="P4"><text:span text:style-name="T1">1. Местный референдум назначается и проводится в целях решения наиболее важных вопросов местного значения в соответствии с федеральными законами и законами Камчатского края.</text:span></text:p>
      <text:p co:para-mark-style-name="T1" text:style-name="P4"><text:span text:style-name="T1">2. Местный референдум проводится на всей территории муниципального округа.</text:span></text:p>
      <text:p co:para-mark-style-name="T1" text:style-name="P4"><text:span text:style-name="T1">3. Решение о назначении местного референдума принимается Думой:</text:span></text:p>
      <text:p co:para-mark-style-name="T1" text:style-name="P4"><text:span text:style-name="T1">1) по инициативе, выдвинутой гражданами Российской Федерации,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span></text:p>
      <text:p co:para-mark-style-name="T1" text:style-name="P4"><text:span text:style-name="T1">3) по инициативе Думы и главы Быстринского муниципального округа, возглавляющего администрацию Быстринского муниципального округа, выдвинутой ими совместно.</text:span></text:p>
      <text:p co:para-mark-style-name="T1" text:style-name="P4"><text:span text:style-name="T1">4. Условием назначения местного референдума по инициативе граждан Российской Федерации, избирательных объединений, иных общественных объединений, является сбор  подписей  в  поддержку данной инициативы, количество которых устанавливается законом Камчатского края и не должно</text:span><text:span text:style-name="T1"> </text:span><text:span text:style-name="T1">превышать 5 % от числа участников референдума, зарегистрированных на территории муниципального округа в соответствии с федеральным законом.</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законом Камчатского края.</text:span></text:p>
      <text:p co:para-mark-style-name="T1" text:style-name="P4"><text:span text:style-name="T1">Инициатива проведения референдума, выдвинутая совместно Думой и главой Быстринского муниципального округа, оформляется правовыми актами Думы и главы Быстринского муниципального округа.</text:span></text:p>
      <text:p co:para-mark-style-name="T1" text:style-name="P4"><text:span text:style-name="T1">5. Дума назначает местный референдум в течение 30 дней со дня поступления в Думу документов о выдвижении инициативы проведения местного референдума.</text:span></text:p>
      <text:p co:para-mark-style-name="T1" text:style-name="P4"><text:span text:style-name="T1">В случае если местный референдум не назначен Думой в установленные сроки, референдум назначается судом на основании обращения граждан, избирательных объединений, главы Быстринского муниципального округа, органов государственной власти Камчатского края, избирательной комиссии Камчатского края или прокурора.</text:span><text:span text:style-name="T1"> </text:span><text:span text:style-name="T8">Назначенный судом местный референдум организуется соответствующей комиссией референдума, а обеспечение проведения местного референдума осуществляется исполнительным органом Камчатского края или иным органом, на который судом возложено обеспечение проведения местного референдума.</text:span></text:p>
      <text:p co:para-mark-style-name="T1" text:style-name="P4"><text:span text:style-name="T1">6. Итоги голосования и принятое на местном референдуме решение подлежат официальному опубликованию (обнародованию).</text:span></text:p>
      <text:p co:para-mark-style-name="T1" text:style-name="P4"><text:span text:style-name="T1">Принятое на местном референдуме решение подлежит обязательному исполнению на территории муниципального округа и не нуждается в утверждении какими-либо органами государственной власти, их должностными лицами или органами местного самоуправления муниципального округа.</text:span></text:p>
      <text:p co:para-mark-style-name="T1" text:style-name="P4"><text:span text:style-name="T1">7. Органы местного самоуправления муниципальн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муниципального округа, прокурором, уполномоченными федеральным законом органами государственной власти.</text:span></text:p>
      <text:p co:para-mark-style-name="T1" text:style-name="P4"><text:span text:style-name="T1">9.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Камчатского края.</text:span></text:p>
      <text:p co:para-mark-style-name="T1" text:style-name="P4"><text:span text:style-name="T1"> </text:span></text:p>
      <text:p co:para-mark-style-name="T1" text:style-name="P4"><text:span text:style-name="T3">Статья 18.</text:span><text:span text:style-name="T1"> </text:span><text:span text:style-name="T3">Муниципальные выборы</text:span></text:p>
      <text:p co:para-mark-style-name="T1" text:style-name="P4"><text:span text:style-name="T1"> </text:span></text:p>
      <text:p co:para-mark-style-name="T1" text:style-name="P4"><text:span text:style-name="T1">1. Муниципальные выборы проводятся в целях избрания депутатов Думы на основе всеобщего равного и прямого избирательного права при тайном голосовании.</text:span></text:p>
      <text:p co:para-mark-style-name="T1" text:style-name="P4"><text:span text:style-name="T1">2. Решение о назначении муниципальных выборов принимается Думой не ранее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span></text:p>
      <text:p co:para-mark-style-name="T1" text:style-name="P4"><text:span text:style-name="T1">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span></text:p>
      <text:p co:para-mark-style-name="T1" text:style-name="P4"><text:span text:style-name="T1">В случаях, установленных федеральным законом, муниципальные выборы назначаются соответствующей избирательной комиссией или судом.</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и законами и принимаемыми в соответствии с ним законами Камчатского края.</text:span></text:p>
      <text:p co:para-mark-style-name="T1" text:style-name="P4"><text:span text:style-name="T1">4. Результаты муниципальных выборов подлежат официальному опубликованию (обнародованию) в сроки, установленные Федеральным законом от</text:span><text:span text:style-name="T1"> </text:span><text:a xlink:href="https://pravo-search.minjust.ru/bigs/showDocument.html?id=6785A26F-52A6-439E-A2E4-93801511E564" xlink:type="simple"><text:span text:style-name="T12">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4"><text:span text:style-name="T1"> </text:span></text:p>
      <text:p co:para-mark-style-name="T1" text:style-name="P4"><text:span text:style-name="T3">Статья 19. Голосование по отзыву депутата Думы, главы Быстринского муниципального округа</text:span></text:p>
      <text:p co:para-mark-style-name="T1" text:style-name="P4"><text:span text:style-name="T1"> </text:span></text:p>
      <text:p co:para-mark-style-name="T1" text:style-name="P4"><text:span text:style-name="T1">1. Голосование по отзыву депутата Думы (далее – депутат), главы Быстринского муниципального округа проводится по инициативе населения муниципального округа в порядке, установленном федеральным законом и принимаемым в соответствии с ним законом Камчатского края для проведения местного референдума, с учетом особенностей, предусмотренных Федеральным законом № 131-ФЗ.</text:span></text:p>
      <text:p co:para-mark-style-name="T1" text:style-name="P4"><text:span text:style-name="T1">2. Основания для отзыва депутата, главы Быстринского муниципального округа и процедура отзыва указанных лиц устанавливаются Уставом.</text:span></text:p>
      <text:p co:para-mark-style-name="T1" text:style-name="P4"><text:span text:style-name="T1">Основаниями для отзыва депутата, главы Быстринского муниципального округа могут служить только их конкретные противоправные решения либо действия (бездействие), в случае их подтверждения в судебном порядке, нарушающие федеральные законы и законы Камчатского края, нормативные правовые акты органов государственной власти, принятые в пределах их компетенции, а также настоящий Устав и иные нормативные правовые акты органов местного самоуправления муниципального округа, принятые в пределах их компетенции.</text:span></text:p>
      <text:p co:para-mark-style-name="T1" text:style-name="P4"><text:span text:style-name="T1">Отзыв по иным основаниям не допускается.</text:span></text:p>
      <text:p co:para-mark-style-name="T1" text:style-name="P4"><text:span text:style-name="T1">3. Решение о начале процедуры отзыва принимается собранием избирателей, число участников которого должно быть не менее 50 человек.</text:span></text:p>
      <text:p co:para-mark-style-name="T1" text:style-name="P4"><text:span text:style-name="T1">Решение о возбуждении процедуры отзыва принимается большинством голосов при тайном голосовании на собрании граждан избирательного округа, число участников которого должно быть не менее 50 человек. </text:span></text:p>
      <text:p co:para-mark-style-name="T1" text:style-name="P4"><text:span text:style-name="T1">Количество подписей избирателей, необходимое для возбуждения процедуры отзыва депутата, главы Быстринского муниципального округа, составляет не менее 1 % и не более 2% от числа избирателей, проживающих в избирательном округе.</text:span></text:p>
      <text:p co:para-mark-style-name="T1" text:style-name="P4"><text:span text:style-name="T1">Процедура отзыва депутата, главы Быстринского муниципального округа должна обеспечивать ему возможность дать избирателям объяснения по поводу обстоятельств, выдвигаемых в качестве оснований для отзыва.</text:span></text:p>
      <text:p co:para-mark-style-name="T1" text:style-name="P4"><text:span text:style-name="T1">4. Отзыв по указанному основанию не освобождает депутата, главу Быстринского муниципального округа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муниципального округа в соответствии с федеральными законами и законами Камчатского края.</text:span></text:p>
      <text:p co:para-mark-style-name="T1" text:style-name="P4"><text:span text:style-name="T1">5. Депутат, глава Быстринского муниципального округа считается отозванным, если за отзыв проголосовало не менее половины избирателей, зарегистрированных в соответствующем избирательном округе.</text:span></text:p>
      <text:p co:para-mark-style-name="T1" text:style-name="P4"><text:span text:style-name="T1">6. Итоги голосования по отзыву депутата, главы Быстринского муниципального округа и принятые решения подлежат официальному опубликованию в десятидневный срок.</text:span></text:p>
      <text:p co:para-mark-style-name="T1" text:style-name="P4"><text:span text:style-name="T1"> </text:span></text:p>
      <text:p co:para-mark-style-name="T1" text:style-name="P4"><text:span text:style-name="T3">Статья 20.</text:span><text:span text:style-name="T1"> </text:span><text:span text:style-name="T3">Голосование по вопросам изменения границ, преобразования Быстринского муниципального округа</text:span></text:p>
      <text:p co:para-mark-style-name="T1" text:style-name="P4"><text:span text:style-name="T1"> </text:span></text:p>
      <text:p co:para-mark-style-name="T1" text:style-name="P4"><text:span text:style-name="T1">1. В целях получения согласия населения при изменении границ, преобразовании муниципального округа проводится голосование по вопросам изменения границ, преобразования муниципального округа.</text:span></text:p>
      <text:p co:para-mark-style-name="T1" text:style-name="P4"><text:span text:style-name="T1">2. Голосование по вопросам изменения границ муниципального округа, преобразования муниципального округа назначается Думой и проводится в порядке, установленном федеральным законом и принимаемым в соответствии с ним законом Камчатского края «О местном референдуме в Камчатском крае», с учетом особенностей, предусмотренных Федеральным законом № 131-ФЗ.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муниципального округа,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4"><text:span text:style-name="T1">3. Голосование по вопросам изменения границ муниципального округа, преобразования муниципального округа считается состоявшимся, если в нем приняло участие более половины жителей муниципального округа, обладающих избирательным правом. Согласие населения на изменения границ муниципального округа, преобразование муниципального округа считается полученным, если за это проголосовало более половины принявших участие в голосовании жителей муниципального округа.</text:span></text:p>
      <text:p co:para-mark-style-name="T1" text:style-name="P4"><text:span text:style-name="T1">4. Итоги голосования по вопросам изменения границ, преобразования муниципального округа и принятые решения подлежат официальному опубликованию.</text:span></text:p>
      <text:p co:para-mark-style-name="T1" text:style-name="P4"><text:span text:style-name="T3"> </text:span></text:p>
      <text:p co:para-mark-style-name="T1" text:style-name="P4"><text:span text:style-name="T3">Статья 21.</text:span><text:span text:style-name="T1"> </text:span><text:span text:style-name="T3">Правотворческая инициатива граждан</text:span></text:p>
      <text:p co:para-mark-style-name="T1" text:style-name="P4"><text:span text:style-name="T1"> </text:span></text:p>
      <text:p co:para-mark-style-name="T1" text:style-name="P4"><text:span text:style-name="T1">1. Под правотворческой инициативой понимается право граждан муниципального округа вносить в органы местного самоуправления муниципального округа проекты правовых актов по вопросам местного значения муниципального округа.</text:span></text:p>
      <text:p co:para-mark-style-name="T1" text:style-name="P4"><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Думы.</text:span></text:p>
      <text:p co:para-mark-style-name="T1" text:style-name="P4"><text:span text:style-name="T1">Минимальная численность инициативной группы граждан устанавливается нормативным правовым актом Думы и не может превышать 3 процента от числа жителей муниципального округа, обладающих избирательным правом.</text:span></text:p>
      <text:p co:para-mark-style-name="T1" text:style-name="P4"><text:span text:style-name="T1">В случае отсутствия нормативного правового акта Думы,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 131-ФЗ.</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Думой на открытом заседании либо главой муниципального округа в соответствии</text:span><text:span text:style-name="T1"> </text:span><text:span text:style-name="T1">с их компетенцией, установленной настоящим Уставом, в течение трех месяцев со дня его внесения.</text:span></text:p>
      <text:p co:para-mark-style-name="T1" text:style-name="P4"><text:span text:style-name="T1">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населения должна быть обеспечена возможность изложения своей позиции.</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4"><text:span text:style-name="T3"> </text:span></text:p>
      <text:p co:para-mark-style-name="T1" text:style-name="P4"><text:span text:style-name="T3">Статья 22. Инициативные проекты</text:span></text:p>
      <text:p co:para-mark-style-name="T1" text:style-name="P4"><text:span text:style-name="T3"> </text:span></text:p>
      <text:p co:para-mark-style-name="T1" text:style-name="P4"><text:span text:style-name="T1">1</text:span><text:span text:style-name="T3">.</text:span><text:span text:style-name="T1"> </text:span><text:span text:style-name="T1">В целях реализации мероприятий, имеющих приоритетное значение для жителей муниципального округ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Быстринского муниципального округа может быть внесен инициативный проект в  соответствии со статьей 26.1 Федерального закона № 131-ФЗ.</text:span></text:p>
      <text:p co:para-mark-style-name="T1" text:style-name="P4"><text:span text:style-name="T1">Порядок определения части территории муниципального округа, на которой могут реализовываться инициативные проекты, порядок выдвижения, внесения, обсуждения, рассмотрения инициативных проектов, проведения их конкурсного отбора, финансовое обеспечение, а также иные вопросы, предусмотренные действующим законодательством в части реализации таких проектов,  устанавливаются нормативным правовым актом Думы, в соответствии со статьей 26.1 Федерального закона № 131-ФЗ, иными федеральными законами, нормативными правовыми актами Российской Федерации, законами и иными нормативными правовыми актами Камчатского края, Уставом.</text:span></text:p>
      <text:p co:para-mark-style-name="T1" text:style-name="P4"><text:span text:style-name="T1">2</text:span><text:span text:style-name="T3">.</text:span><text:span text:style-name="T1"> </text:span><text:span text:style-name="T1">Финансовое и иное обеспечение реализации инициативных проектов осуществляется в соответствии со статьей 56.1. Федерального закона № 131-ФЗ.</text:span></text:p>
      <text:p co:para-mark-style-name="T1" text:style-name="P4"><text:span text:style-name="T3"> </text:span></text:p>
      <text:p co:para-mark-style-name="T1" text:style-name="P4"><text:span text:style-name="T3">Статья 23. Территориальное общественное самоуправление</text:span></text:p>
      <text:p co:para-mark-style-name="T1" text:style-name="P4"><text:span text:style-name="T1"> </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Быстринского муниципального округа для самостоятельного и под свою ответственность осуществления собственных инициатив по вопросам местного значения. 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text:span></text:p>
      <text:p co:para-mark-style-name="T1" text:style-name="P4"><text:span text:style-name="T1">2.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3.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ется поселением, иные территории проживания граждан.</text:span></text:p>
      <text:p co:para-mark-style-name="T1" text:style-name="P4"><text:span text:style-name="T10">4.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text:span><text:span text:style-name="T10"> </text:span><text:span text:style-name="T10">Быстринского муниципального округа. Порядок регистрации устава территориального общественного самоуправления определяется нормативным правовым актом Думы.</text:span></text:p>
      <text:p co:para-mark-style-name="T1" text:style-name="P4"><text:span text:style-name="T1">5.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6.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Думы.</text:span></text:p>
      <text:p co:para-mark-style-name="T1" text:style-name="P4"><text:span text:style-name="T1"> </text:span></text:p>
      <text:p co:para-mark-style-name="T1" text:style-name="P4"><text:span text:style-name="T3">Статья 24.</text:span><text:span text:style-name="T1"> </text:span><text:span text:style-name="T3">Публичные слушания, общественные обсуждения</text:span></text:p>
      <text:p co:para-mark-style-name="T1" text:style-name="P4"><text:span text:style-name="T3"> </text:span></text:p>
      <text:list text:style-name="numList_1" xml:id="list_4">
        <text:list-item>
          <text:p co:para-mark-style-name="T1" text:style-name="P9"><text:span text:style-name="T13">             </text:span><text:span text:style-name="T13"> </text:span><text:span text:style-name="T1">Для обсуждения проектов муниципальных правовых актов по вопросам местного значения с участием жителей муниципального округа, Думой, главой Быстринского муниципального округа могут проводиться публичные слушания.</text:span></text:p>
        </text:list-item>
        <text:list-item>
          <text:p co:para-mark-style-name="T1" text:style-name="P9"><text:span text:style-name="T13">             </text:span><text:span text:style-name="T13"> </text:span><text:span text:style-name="T1">Публичные слушания проводятся по инициативе населения, Думы, главы Быстринского муниципального округа.</text:span></text:p>
        </text:list-item>
      </text:list>
      <text:p co:para-mark-style-name="T1" text:style-name="P4"><text:span text:style-name="T1">Публичные слушания, проводимые по инициативе населения или Думы, назначаются Думой, а по инициативе главы Быстринского муниципального округа - главой Быстринского муниципального округа.</text:span></text:p>
      <text:list text:style-name="numList_1" xml:id="list_5">
        <text:list-item>
          <text:p co:para-mark-style-name="T1" text:style-name="P10"><text:span text:style-name="T13">             </text:span><text:span text:style-name="T13"> </text:span><text:span text:style-name="T1">На публичные слушания должны выноситься:</text:span></text:p>
        </text:list-item>
      </text:list>
      <text:p co:para-mark-style-name="T1" text:style-name="P4"><text:span text:style-name="T1">1) 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Камчатского края или законов Камчатского края в целях приведения данного Устава в соответствие с этими нормативными правовыми актами;</text:span></text:p>
      <text:p co:para-mark-style-name="T1" text:style-name="P4"><text:span text:style-name="T1">2)  проект бюджета муниципального округа и отчет о его исполнении;</text:span></text:p>
      <text:p co:para-mark-style-name="T1" text:style-name="P4"><text:span text:style-name="T1">3) проект стратегии социально-экономического развития муниципального округа;</text:span></text:p>
      <text:p co:para-mark-style-name="T1" text:style-name="P4"><text:span text:style-name="T1">4) вопросы о преобразовании муниципального округа, за исключением случаев, если в соответствии со статьей 13 Федерального закона № 131-ФЗ для преобразования муниципального округа требуется получение согласия населения муниципального округа, выраженного путем голосования, либо на сходах граждан.</text:span></text:p>
      <text:p co:para-mark-style-name="T1" text:style-name="P4"><text:span text:style-name="T1">4. Порядок организации и проведения публичных слушаний определяется нормативными правовыми актами Думы и должен предусматривать заблаговременное оповещение жителей округа,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Быстринского муниципального округа в информационно - телекоммуникационной сети «Интернет» или в случае, если орган местного самоуправления муниципального округа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муниципального образования с учетом положений Федерального закона от 9 февраля 2009 года № 8- 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Быстринского муниципального округа своих замечаний и предложений по вынесенному на обсуждение проекту муниципального правового акта, в том числе посредством официального сайта,</text:span><text:span text:style-name="T1"> </text:span><text:span text:style-name="T1">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 Нормативными правовыми актами Думы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4"><text:span text:style-name="T14">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text:span><text:span text:style-name="T14"> </text:span><text:a xlink:href="https://pravo-search.minjust.ru/bigs/zakon.scli.ru#/document/12138258/entry/3" xlink:type="simple"><text:span text:style-name="T15">законодательством</text:span></text:a><text:span text:style-name="T10"> </text:span><text:span text:style-name="T10">о</text:span><text:span text:style-name="T10"> </text:span><text:span text:style-name="T14">градостроительной деятельности.</text:span></text:p>
      <text:p co:para-mark-style-name="T1" text:style-name="P4"><text:span text:style-name="T1"> </text:span></text:p>
      <text:p co:para-mark-style-name="T1" text:style-name="P4"><text:span text:style-name="T3">Статья 25.</text:span><text:span text:style-name="T1"> </text:span><text:span text:style-name="T3">Собрание граждан, конференция граждан (собрание делегатов) муниципального округа</text:span></text:p>
      <text:p co:para-mark-style-name="T1" text:style-name="P4"><text:span text:style-name="T1"> </text:span></text:p>
      <text:p co:para-mark-style-name="T1" text:style-name="P4"><text:span text:style-name="T1">1. Для обсуждения вопросов местного значения муниципального округа, информирования населения о деятельности органов местного самоуправления и должностных лиц местного самоуправления муниципального округа,  обсуждения вопросов внесения инициативных проектов и их рассмотрения, могут проводиться  собрания граждан муниципального округа (далее - собрания граждан).</text:span></text:p>
      <text:p co:para-mark-style-name="T1" text:style-name="P4"><text:span text:style-name="T1">2. Собрание граждан проводится по инициативе населения, Думы, главы Быстринского муниципального округа, а также в случаях, предусмотренных уставом территориального общественного самоуправления Быстринского муниципального округа.</text:span></text:p>
      <text:p co:para-mark-style-name="T1" text:style-name="P4"><text:span text:style-name="T1">Собрание граждан, проводимое по инициативе Думы или главы Быстринского муниципального округа, назначается соответственно Думой или главой Быстринского муниципального округа.</text:span></text:p>
      <text:p co:para-mark-style-name="T1" text:style-name="P4"><text:span text:style-name="T1">Собрание граждан, проводимое по инициативе населения, назначается Думой в порядке, установленном настоящим Уставом.</text:span></text:p>
      <text:p co:para-mark-style-name="T16" text:style-name="P11"><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6" text:style-name="P11"><text:span text:style-name="T1">Дума обязана назначить собрание граждан в течение 30 дней со дня поступления в Думу документов о выдвижении инициативы проведения собрания граждан.</text:span></text:p>
      <text:p co:para-mark-style-name="T1" text:style-name="P4"><text:span text:style-name="T1">3. Собрание граждан может принимать обращения к органам местного самоуправления и должностным лицам местного самоуправления муниципального округ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муниципального округа.</text:span></text:p>
      <text:p co:para-mark-style-name="T1" text:style-name="P4"><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муниципального округа,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5. Порядок проведения собрания граждан, а также полномочия собрания граждан определяется Федеральным законом № 131-ФЗ и Положением о собрании граждан, утверждаемым Думой.</text:span></text:p>
      <text:p co:para-mark-style-name="T1" text:style-name="P4"><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Думы.</text:span></text:p>
      <text:p co:para-mark-style-name="T1" text:style-name="P4"><text:span text:style-name="T1">6. Итоги собрания граждан, подлежат обнародованию.</text:span></text:p>
      <text:p co:para-mark-style-name="T1" text:style-name="P4"><text:span text:style-name="T1">7. В случаях, предусмотренных нормативными правовыми актами Думы, полномочия собрания граждан, могут осуществляться конференцией граждан (собранием делегатов).</text:span></text:p>
      <text:p co:para-mark-style-name="T1" text:style-name="P4"><text:span text:style-name="T1">8. Итоги конференции граждан (собрания делегатов) подлежат опубликованию (обнародованию).</text:span></text:p>
      <text:p co:para-mark-style-name="T1" text:style-name="P4"><text:span text:style-name="T1"> </text:span></text:p>
      <text:p co:para-mark-style-name="T1" text:style-name="P4"><text:span text:style-name="T3">Статья 26.</text:span><text:span text:style-name="T1"> </text:span><text:span text:style-name="T3">Опрос граждан</text:span></text:p>
      <text:p co:para-mark-style-name="T1" text:style-name="P4"><text:span text:style-name="T3"> </text:span></text:p>
      <text:p co:para-mark-style-name="T1" text:style-name="P4"><text:span text:style-name="T1">1. Опрос граждан проводится на всей территории или на части территории муниципального округа 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округа, а также</text:span><text:span text:style-name="T3"> </text:span><text:span text:style-name="T1">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муниципального округа,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круга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3. Опрос граждан проводится по инициативе:</text:span></text:p>
      <text:p co:para-mark-style-name="T1" text:style-name="P4"><text:span text:style-name="T1">1) Думы или главы Быстринского муниципального округа - по вопросам местного значения муниципального округа;</text:span></text:p>
      <text:p co:para-mark-style-name="T1" text:style-name="P4"><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далее - Уполномоченный орган),- для учета мнения граждан при принятии решений об изменении целевого назначения земель муниципального округа для объектов регионального и межрегионального значения;</text:span></text:p>
      <text:p co:para-mark-style-name="T1" text:style-name="P4"><text:span text:style-name="T1">3) жителей муниципального окру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4"><text:span text:style-name="T1">В случае если проведение опроса граждан инициируется главой Быстринского муниципального округа, Правительством Камчатского края или Уполномоченным органом, то указанная инициатива реализуется путем направления в Дума письменного обращения о проведении опроса граждан, содержащего обоснование проведения данного опроса граждан и формулировку вопроса (вопросов), предлагаемого (предлагаемых) при проведении опроса граждан.</text:span></text:p>
      <text:p co:para-mark-style-name="T1" text:style-name="P4"><text:span text:style-name="T1">В случае если проведение опроса граждан инициируется жителями муниципального округа, то указанная инициатива реализуется путем направления в Дума письменного обращения о проведении опроса граждан. Указанное письменное обращение о проведении опроса граждан должно содержать: обоснование проведения данного опроса граждан; формулировку вопроса (вопросов), предлагаемого (предлагаемых) при проведении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каждого жителя муниципального округа, инициирующего проведение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лица, уполномоченного действовать от имени жителей муниципального округа, инициирующих проведение опроса граждан; подписи всех жителей муниципального округа, инициирующих проведение опроса граждан.</text:span></text:p>
      <text:p co:para-mark-style-name="T1" text:style-name="P4"><text:span text:style-name="T1">В случае если проведение опроса граждан инициируется Думой, то указанная инициатива реализуется путем принятия Думой решения о назначении опроса граждан.</text:span></text:p>
      <text:p co:para-mark-style-name="T1" text:style-name="P4"><text:span text:style-name="T1">4. Решение о назначении опроса граждан или об отказе в его назначении</text:span><text:span text:style-name="T3"> </text:span><text:span text:style-name="T1">принимается Думой не позднее 30 дней со дня поступления письменного обращения инициаторов опроса, указанных в части 3 настоящей статьи. Решение об отказе в назначении опроса граждан принимается в случае нарушения требований, предусмотренных частью 3 настоящей статьи.</text:span><text:span text:style-name="T3"> </text:span><text:span text:style-name="T1">Для проведения опроса граждан может использоваться официальный сайт администрации Быстринского муниципального округа в информационно-телекоммуникационной сети «Интернет».</text:span></text:p>
      <text:p co:para-mark-style-name="T1" text:style-name="P4"><text:span text:style-name="T1">5. Порядок назначения и проведения опроса граждан определяется нормативным правовым актом Думы в соответствии с Законом Камчатского края № 744 от 28.12.2015 «О назначении и проведении опроса граждан в муниципальных образованиях в Камчатском крае».</text:span></text:p>
      <text:p co:para-mark-style-name="T1" text:style-name="P4"><text:span text:style-name="T1">6. Жители муниципального округа должны быть проинформированы в средствах массовой информации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бюджета муниципального округа - при проведении его по инициативе органов местного самоуправления муниципального округа или жителей муниципального образования;</text:span></text:p>
      <text:p co:para-mark-style-name="T1" text:style-name="P4"><text:span text:style-name="T1">2) за счет средств краевого бюджета - при проведении его по инициативе Правительства Камчатского края или Уполномоченного им органа.</text:span></text:p>
      <text:p co:para-mark-style-name="T1" text:style-name="P12"><text:span text:style-name="T3"> </text:span></text:p>
      <text:p co:para-mark-style-name="T1" text:style-name="P4"><text:span text:style-name="T3">Статья 27.</text:span><text:span text:style-name="T1"> </text:span><text:span text:style-name="T3">Обращения граждан в органы местного самоуправления</text:span><text:span text:style-name="T1"> </text:span><text:span text:style-name="T3">муниципального округа и другие формы непосредственного осуществления населением местного самоуправления</text:span></text:p>
      <text:p co:para-mark-style-name="T1" text:style-name="P4"><text:span text:style-name="T1"> </text:span></text:p>
      <text:p co:para-mark-style-name="T1" text:style-name="P4"><text:span text:style-name="T1">1. Граждане имеют право на индивидуальные и коллективные обращения в органы местного самоуправления муниципального округа.</text:span></text:p>
      <text:p co:para-mark-style-name="T1" text:style-name="P4"><text:span text:style-name="T1">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span></text:p>
      <text:p co:para-mark-style-name="T1" text:style-name="P4"><text:span text:style-name="T1">3. За нарушение порядка и сроков рассмотрения обращений граждан должностные лица местного самоуправления муниципального округа несут ответственность в соответствии с законодательством Российской Федерации.</text:span></text:p>
      <text:p co:para-mark-style-name="T1" text:style-name="P4"><text:span text:style-name="T1">4.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законам, законам Камчатского края и настоящему Уставу.</text:span></text:p>
      <text:p co:para-mark-style-name="T1" text:style-name="P4"><text:span text:style-name="T1">5.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Органы и должностные лица местного самоуправления муниципального округ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2"><text:span text:style-name="T3"> </text:span></text:p>
      <text:p co:para-mark-style-name="T1" text:style-name="P2"><text:span text:style-name="T3"> </text:span></text:p>
      <text:p co:para-mark-style-name="T1" text:style-name="P2"><text:span text:style-name="T3">Глава V. Органы и должностные лица местного</text:span><text:span text:style-name="T1"> </text:span><text:span text:style-name="T3">самоуправления Быстринского муниципального округа</text:span></text:p>
      <text:p co:para-mark-style-name="T1" text:style-name="P4"><text:span text:style-name="T3"> </text:span></text:p>
      <text:p co:para-mark-style-name="T1" text:style-name="P4"><text:span text:style-name="T3">Статья 28.</text:span><text:span text:style-name="T1"> </text:span><text:span text:style-name="T3">Органы местного самоуправления Быстринского муниципального округа</text:span></text:p>
      <text:p co:para-mark-style-name="T1" text:style-name="P4"><text:span text:style-name="T3"> </text:span></text:p>
      <text:p co:para-mark-style-name="T1" text:style-name="P4"><text:span text:style-name="T1">1. Структуру органов местного самоуправления Быстринского муниципального округа составляют:</text:span></text:p>
      <text:p co:para-mark-style-name="T1" text:style-name="P4"><text:span text:style-name="T1">- представительный орган – Дума Быстринского муниципального округа Камчатского края;</text:span></text:p>
      <text:p co:para-mark-style-name="T1" text:style-name="P4"><text:span text:style-name="T1">- глава Быстринского муниципального округа Камчатского края;</text:span></text:p>
      <text:p co:para-mark-style-name="T1" text:style-name="P4"><text:span text:style-name="T1">- исполнительно-распорядительный орган - администрация Быстринского муниципального округа Камчатского края (далее - администрация муниципального округа).</text:span></text:p>
      <text:p co:para-mark-style-name="T1" text:style-name="P4"><text:span text:style-name="T1">2. Органы местного самоуправления Быстринского муниципального округа, определенные частью первой настоящей статьи, наделяются настоящим Уставом собственными полномочиями по решению вопросов местного значения муниципального округа.</text:span></text:p>
      <text:p co:para-mark-style-name="T1" text:style-name="P4"><text:span text:style-name="T1">3. Органы местного самоуправления не входят в систему органов государственной власти.</text:span></text:p>
      <text:p co:para-mark-style-name="T1" text:style-name="P4"><text:span text:style-name="T1">4. Порядок формирования, полномочия, срок полномочий, подотчётность, подконтрольность органов местного самоуправления Быстринского муниципального округа, а также иные вопросы организации и деятельности указанных органов определяются настоящим Уставом.</text:span></text:p>
      <text:p co:para-mark-style-name="T1" text:style-name="P4"><text:span text:style-name="T1">Наименования представительного органа муниципального образования, главы муниципального образования, местной администрации (исполнительно-распорядительного органа муниципального образования) установлены  Законом Камчатского края от 23.04.2023 №356 «О преобразовании поселений, входящих в</text:span><text:span text:style-name="T1"> </text:span><text:span text:style-name="T1">состав Быстринского муниципального района и создании вновь образованного муниципального образования».</text:span></text:p>
      <text:p co:para-mark-style-name="T1" text:style-name="P4"><text:span text:style-name="T1">5. Изменение структуры органов местного самоуправления Быстринского муниципального округа осуществляется не иначе как путем внесения изменений в настоящий Устав.</text:span></text:p>
      <text:p co:para-mark-style-name="T1" text:style-name="P4"><text:span text:style-name="T1">6. Решение Думы об изменении структуры органов местного самоуправления Быстринского муниципального округа вступает в силу не ранее чем по истечении срока полномочий Думы, принявшего указанное решение, за исключением случаев, предусмотренных Федеральным законом № 131-ФЗ.</text:span></text:p>
      <text:p co:para-mark-style-name="T1" text:style-name="P4"><text:span text:style-name="T1">7. Гарантии осуществления полномочий депутата, члена выборного органа местного самоуправления, выборного должностного лица местного самоуправления Быстринского муниципального округа устанавливаются Уставом в соответствии с федеральными законами и законами Камчатского края.</text:span></text:p>
      <text:p co:para-mark-style-name="T1" text:style-name="P4"><text:span text:style-name="T1"> </text:span></text:p>
      <text:p co:para-mark-style-name="T1" text:style-name="P4"><text:span text:style-name="T3"> </text:span></text:p>
      <text:p co:para-mark-style-name="T1" text:style-name="P4"><text:span text:style-name="T3">Статья 29.</text:span><text:span text:style-name="T1"> </text:span><text:span text:style-name="T3">Органы местного самоуправления Быстринского муниципального округа как юридические лица</text:span></text:p>
      <text:p co:para-mark-style-name="T1" text:style-name="P4"><text:span text:style-name="T1"> </text:span></text:p>
      <text:p co:para-mark-style-name="T1" text:style-name="P4"><text:span text:style-name="T1">1. Глава Быстринского муниципального округа от имени муниципального округа приобретает и осуществляет имущественные и иные права и обязанности и выступает в суде без доверенности.</text:span></text:p>
      <text:p co:para-mark-style-name="T1" text:style-name="P4"><text:span text:style-name="T1">2. Дума, администрация муниципального округа в соответствии с федеральными законами и настоящим Уставом наделяются правами юридического лица. Как юридические лица они имеют обособленное имущество, собственные источники финансирования из окружного бюджета, печати, штампы, бланки с официальными символами, вправе открывать расчетные, текущие, валютные и иные счета в банковских учреждениях, могут от своего имени приобретать и осуществлять имущественные и личные неимущественные права и обязанности, быть истцами и ответчиками в суде.</text:span></text:p>
      <text:p co:para-mark-style-name="T1" text:style-name="P4"><text:span text:style-name="T1">3. Органы местного самоуправления муниципального округа подлежат государственной регистрации в качестве юридических лиц в порядке, установленном федеральными законами.</text:span></text:p>
      <text:p co:para-mark-style-name="T1" text:style-name="P4"><text:span text:style-name="T1">Основаниями для государственной регистрации органов местного самоуправления муниципального округа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4"><text:span text:style-name="T1">В случае отсутствия Устава муниципального округа основаниями для</text:span><text:line-break/><text:span text:style-name="T1">государственной регистрации органов местного самоуправления в качестве</text:span><text:line-break/><text:span text:style-name="T1">юридических лиц являются:</text:span></text:p>
      <text:p co:para-mark-style-name="T1" text:style-name="P4"><text:span text:style-name="T1">- для Думы - протокол заседания Думы, содержащий решение о наделении этого Дума правами юридического лица;</text:span></text:p>
      <text:p co:para-mark-style-name="T1" text:style-name="P4"><text:span text:style-name="T1">- для иных органов местного самоуправления - решение представительного органа муниципального округа об учреждении соответствующего органа местного самоуправления с правами юридического лица.</text:span></text:p>
      <text:p co:para-mark-style-name="T1" text:style-name="P4"><text:span text:style-name="T1">4. Основаниями для государственной регистрации органов администрации муниципального округа в качестве юридических лиц являются решение Думы об учреждении соответствующего органа в форме муниципального казенного учреждения и утверждение Положения о нем Думой по представлению главы Быстринского муниципального округа.</text:span></text:p>
      <text:p co:para-mark-style-name="T1" text:style-name="P4"><text:span text:style-name="T3"> </text:span></text:p>
      <text:p co:para-mark-style-name="T1" text:style-name="P4"><text:span text:style-name="T3">Статья 30.</text:span><text:span text:style-name="T1"> </text:span><text:span text:style-name="T3">Взаимоотношения органов местного самоуправления Быстринского муниципального округа с органами государственной власти</text:span></text:p>
      <text:p co:para-mark-style-name="T1" text:style-name="P4"><text:span text:style-name="T3"> </text:span></text:p>
      <text:p co:para-mark-style-name="T1" text:style-name="P4"><text:span text:style-name="T1">1. Органы местного самоуправления Быстринского муниципального округа самостоятельны в пределах своей компетенции, установленной федеральными законами и законами Камчатского края.</text:span></text:p>
      <text:p co:para-mark-style-name="T1" text:style-name="P4"><text:span text:style-name="T1">2. Взаимоотношения органов местного самоуправления Быстринского муниципального округа с Законодательным Собранием Камчатского края и Правительством Камчатского края осуществляется посредством:</text:span></text:p>
      <text:p co:para-mark-style-name="T1" text:style-name="P4"><text:span text:style-name="T1">- участия органов местного самоуправления Быстринского муниципального округа в реализации краевых программ, направленных на социально-экономическое развитие муниципальных образований;</text:span></text:p>
      <text:p co:para-mark-style-name="T1" text:style-name="P4"><text:span text:style-name="T1">- заключения договоров (соглашений) между органами местного самоуправления Быстринского муниципального округа и органами государственной власти Камчатского края;</text:span></text:p>
      <text:p co:para-mark-style-name="T1" text:style-name="P4"><text:span text:style-name="T1">- создания постоянных либо временных координационных, консультативных, совещательных и иных рабочих органов;</text:span></text:p>
      <text:p co:para-mark-style-name="T1" text:style-name="P4"><text:span text:style-name="T1">- законодательной инициативы Думы в Законодательное Собрание Камчатского края.</text:span></text:p>
      <text:p co:para-mark-style-name="T1" text:style-name="P4"><text:span text:style-name="T3"> </text:span></text:p>
      <text:p co:para-mark-style-name="T1" text:style-name="P2"><text:span text:style-name="T3">Статья 31.</text:span><text:span text:style-name="T1"> </text:span><text:span text:style-name="T3">Дума Быстринского</text:span></text:p>
      <text:p co:para-mark-style-name="T1" text:style-name="P2"><text:span text:style-name="T3">муниципального округа</text:span></text:p>
      <text:p co:para-mark-style-name="T1" text:style-name="P4"><text:span text:style-name="T1"> </text:span></text:p>
      <text:p co:para-mark-style-name="T1" text:style-name="P4"><text:span text:style-name="T1">1. Представительным органом местного самоуправления муниципального округа является Дума.</text:span></text:p>
      <text:p co:para-mark-style-name="T1" text:style-name="P4"><text:span text:style-name="T1">2. Дума подотчетна и подконтрольна только населению муниципального округа. Иные органы и должностные лица местного самоуправления муниципального округа подконтрольны населению непосредственно, а также подотчетны Думе в части исполнения ими полномочий по решению вопросов местного значения.</text:span></text:p>
      <text:p co:para-mark-style-name="T1" text:style-name="P4"><text:span text:style-name="T1">3. Дума состоит из 15 депутатов, избираемых на муниципальных выборах сроком на 5 лет. При проведении выборов депутатов Думы применяется мажоритарная избирательная система. Численность и срок полномочий Думы не могут быть изменены для Думы текущего созыва.</text:span></text:p>
      <text:p co:para-mark-style-name="T1" text:style-name="P4"><text:span text:style-name="T1">4. Дума осуществляет свою деятельность на принципах законности, коллегиальности, гласности, подконтрольности населению и ответственности перед ним.</text:span></text:p>
      <text:p co:para-mark-style-name="T1" text:style-name="P4"><text:span text:style-name="T1">5. Дума является правомочным при избрании в его состав не менее двух третей депутатов от установленной численности состава Думы.</text:span></text:p>
      <text:p co:para-mark-style-name="T1" text:style-name="P4"><text:span text:style-name="T1">6. Основной организационной формой деятельности Думы являются сессии, на которых рассматриваются вопросы, относящиеся к компетенции Думы. По результатам сессии Дума принимает решения.</text:span></text:p>
      <text:p co:para-mark-style-name="T1" text:style-name="P4"><text:span text:style-name="T1">7. Началом работы Думы нового созыва является его первое заседание, которое проводится не позднее 30 дней со дня его избрания в правомочном составе.</text:span></text:p>
      <text:p co:para-mark-style-name="T1" text:style-name="P4"><text:span text:style-name="T1">Дату проведения первого заседания вновь избранной Думы назначает Дума действующего созыва на последней сессии.</text:span></text:p>
      <text:p co:para-mark-style-name="T1" text:style-name="P4"><text:span text:style-name="T1">8. Деятельность Думы может быть прекращена досрочно, в случаях, предусмотренных федеральным законодательством.</text:span></text:p>
      <text:p co:para-mark-style-name="T1" text:style-name="P4"><text:span text:style-name="T1">9. Дума является юридическим лицом, имеет гербовую печать, штампы и бланки со своим наименованием, счета в банках, юридический адрес.</text:span></text:p>
      <text:p co:para-mark-style-name="T1" text:style-name="P4"><text:span text:style-name="T1">Дума самостоятельно утверждает свою смету расходов на очередной финансовый год.</text:span></text:p>
      <text:p co:para-mark-style-name="T1" text:style-name="P4"><text:span text:style-name="T1">Расходы на обеспечение деятельности Думы том числе депутатов, работающих на непостоянной основе, предусматриваются в бюджете муниципального округа отдельной строкой в соответствии с классификацией расходов бюджетов Российской Федерации. Направление средств на указанные цели для депутатов, работающих на непостоянной основе, определяется в соответствии нормативным правовым актом, определяющим обеспечение деятельности депутатов и компенсации расходов, связанных с выполнением депутатских полномочий депутатов Думы, осуществляющих свою деятельность на непостоянной основе, принимаемым Думой. Распорядителем средств на содержание Думы является председатель Думы.</text:span></text:p>
      <text:p co:para-mark-style-name="T1" text:style-name="P4"><text:span text:style-name="T1">10. Дума принимает Регламент, в соответствии с действующим законодательством, предусматривающий порядок проведения его заседаний и иных организационных форм деятельности, планирования работы, подготовки и принятия решений, распределения обязанностей между депутатами Думы, организацию работы аппарата Думы и иные вопросы.</text:span></text:p>
      <text:p co:para-mark-style-name="T1" text:style-name="P4"><text:span text:style-name="T3"> </text:span></text:p>
      <text:p co:para-mark-style-name="T1" text:style-name="P4"><text:span text:style-name="T3">Статья 32.</text:span><text:span text:style-name="T1"> </text:span><text:span text:style-name="T3">Структура Думы</text:span></text:p>
      <text:p co:para-mark-style-name="T1" text:style-name="P4"><text:span text:style-name="T1"> </text:span></text:p>
      <text:p co:para-mark-style-name="T1" text:style-name="P4"><text:span text:style-name="T1">1. Дума самостоятельно определяет свою структуру и имеет свой аппарат.</text:span></text:p>
      <text:p co:para-mark-style-name="T1" text:style-name="P4"><text:span text:style-name="T1">2. Руководит работой Думы председатель Думы.</text:span></text:p>
      <text:p co:para-mark-style-name="T1" text:style-name="P4"><text:span text:style-name="T1">3. Дума избирает из своего состава на срок его полномочий заместителя председателя Думы.</text:span></text:p>
      <text:p co:para-mark-style-name="T1" text:style-name="P4"><text:span text:style-name="T1">4. Из числа депутатов Думы в порядке, установленном Регламентом, создаются постоянные (на срок его полномочий) и временные комиссии по вопросам, отнесенным к компетенции Думы.</text:span></text:p>
      <text:p co:para-mark-style-name="T1" text:style-name="P4"><text:span text:style-name="T1">Председатели комиссий избираются депутатами Думы из своего состава.</text:span></text:p>
      <text:p co:para-mark-style-name="T1" text:style-name="P4"><text:span text:style-name="T1">Полномочия и порядок деятельности депутатов, постоянных депутатских комиссий Думы определяются в соответствии с действующим законодательством, Регламентом Думы и принимаемыми Думой положениями о соответствующих комиссиях.</text:span></text:p>
      <text:p co:para-mark-style-name="T1" text:style-name="P4"><text:span text:style-name="T1">5.</text:span><text:span text:style-name="T1"> </text:span><text:span text:style-name="T1">В случае добровольного сложения с себя депутатских полномочий кем-либо из депутатов районной Думы, либо невозможности исполнения обязанностей депутата в соответствии с Уставом, районная Дума имеет право работать в уменьшенном составе (но не менее 2/3 установленной численности депутатов).</text:span></text:p>
      <text:p co:para-mark-style-name="T1" text:style-name="P4"><text:span text:style-name="T1"> </text:span></text:p>
      <text:p co:para-mark-style-name="T1" text:style-name="P4"><text:span text:style-name="T3">Статья 33.</text:span><text:span text:style-name="T1"> </text:span><text:span text:style-name="T3">Компетенция Думы</text:span></text:p>
      <text:p co:para-mark-style-name="T1" text:style-name="P4"><text:span text:style-name="T3"> </text:span></text:p>
      <text:p co:para-mark-style-name="T1" text:style-name="P4"><text:span text:style-name="T1">1. К исключительной компетенции Думы относятся:</text:span></text:p>
      <text:p co:para-mark-style-name="T1" text:style-name="P4"><text:span text:style-name="T1">1) принятие Устава и внесение в него изменений и дополнений;</text:span></text:p>
      <text:p co:para-mark-style-name="T1" text:style-name="P4"><text:span text:style-name="T1">2) утверждение местного бюджета и отчета о его исполнении;</text:span></text:p>
      <text:p co:para-mark-style-name="T1" text:style-name="P4"><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4"><text:span text:style-name="T1">4) утверждение стратегии социально-экономического развития муниципального округа;</text:span></text:p>
      <text:p co:para-mark-style-name="T1" text:style-name="P4"><text:span text:style-name="T1">5) определение порядка управления и распоряжения имуществом, находящимся в муниципальной собственности муниципального округа;</text:span></text:p>
      <text:p co:para-mark-style-name="T1"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4"><text:span text:style-name="T1">7) определение порядка участия муниципального округа в организациях межмуниципального сотрудничества;</text:span></text:p>
      <text:p co:para-mark-style-name="T1" text:style-name="P4"><text:span text:style-name="T1">8) определение порядка материально-технического и организационного обеспечения деятельности органов местного самоуправления муниципального округа;</text:span></text:p>
      <text:p co:para-mark-style-name="T1" text:style-name="P4"><text:span text:style-name="T1">9) контроль за исполнением органами местного самоуправления и должностными лицами местного самоуправления муниципального округа полномочий по решению вопросов местного значения;</text:span></text:p>
      <text:p co:para-mark-style-name="T1" text:style-name="P4"><text:span text:style-name="T1">10) удаление главы Быстринского муниципального округа в отставку по инициативе Думы или Губернатора Камчатского края.</text:span></text:p>
      <text:p co:para-mark-style-name="T1" text:style-name="P4"><text:span text:style-name="T1">Процедура удаления главы Быстринского муниципального округа осуществляется в соответствии со ст. 74.1 Федерального закона № 131-ФЗ;</text:span></text:p>
      <text:p co:para-mark-style-name="T1" text:style-name="P4"><text:span text:style-name="T1">11) утверждение правил благоустройства территории муниципального округа.</text:span></text:p>
      <text:p co:para-mark-style-name="T1" text:style-name="P4"><text:span text:style-name="T1">2. К компетенции Думы относятся:</text:span></text:p>
      <text:p co:para-mark-style-name="T1" text:style-name="P4"><text:span text:style-name="T1">1) утверждение структуры администрации муниципального округа по представлению главы муниципального округа;</text:span></text:p>
      <text:p co:para-mark-style-name="T1" text:style-name="P4"><text:span text:style-name="T1">2) утверждение положения о бюджетном процессе в муниципальном округе в соответствии с общими принципами бюджетного устройства и бюджетного процесса, установленными федеральными законами и законами Камчатского края;</text:span></text:p>
      <text:p co:para-mark-style-name="T1" text:style-name="P4"><text:span text:style-name="T1">3) дача согласия на получение органами местного самоуправления муниципального округа займов и кредитов, а также установление порядка выдачи муниципальных гарантий;</text:span></text:p>
      <text:p co:para-mark-style-name="T1" text:style-name="P4"><text:span text:style-name="T1">4) принятие решений о выпуске муниципальных займов;</text:span></text:p>
      <text:p co:para-mark-style-name="T1" text:style-name="P4"><text:span text:style-name="T1">5) установление с учетом требований законодательства Российской Федерации правил землепользования и застройки территории муниципального округа, утверждение местных программ использования и охраны земель;</text:span></text:p>
      <text:p co:para-mark-style-name="T1" text:style-name="P4"><text:span text:style-name="T1">6) определение в соответствии с законодательством Российской Федерации порядка управления и распоряжения земельными участками, находящимися в муниципальной собственности;</text:span></text:p>
      <text:p co:para-mark-style-name="T1" text:style-name="P4"><text:span text:style-name="T1">7) принятие решения о предоставлении права юридического лица структурным подразделениям администрации муниципального округа;</text:span></text:p>
      <text:p co:para-mark-style-name="T1" text:style-name="P4"><text:span text:style-name="T1">8) учреждение печатных средств массовой информации;</text:span></text:p>
      <text:p co:para-mark-style-name="T1" text:style-name="P4"><text:span text:style-name="T1">9) утверждение порядка установки памятников, мемориальных досок и иных памятных знаков, названия улиц;</text:span></text:p>
      <text:p co:para-mark-style-name="T1" text:style-name="P4"><text:span text:style-name="T1">10) определение перечня объектов муниципальной собственности муниципального округа, не подлежащих отчуждению, порядка отчуждения муниципального имущества, внесения его в уставный капитал юридических лиц либо залога, порядка сдачи в аренду, передачи в безвозмездное пользование муниципального имущества;</text:span></text:p>
      <text:p co:para-mark-style-name="T1" text:style-name="P4"><text:span text:style-name="T1">11) распоряжение имуществом, закрепленным за Думой;</text:span></text:p>
      <text:p co:para-mark-style-name="T1" text:style-name="P4"><text:span text:style-name="T1">12) толкование Устава, решений Думы;</text:span></text:p>
      <text:p co:para-mark-style-name="T1" text:style-name="P4"><text:span text:style-name="T1">13) осуществление внесения законодательной инициативы в Законодательное Собрание Камчатского края;</text:span></text:p>
      <text:p co:para-mark-style-name="T1" text:style-name="P4"><text:span text:style-name="T1">14) предоставление льгот по уплате местных налогов и сборов;</text:span></text:p>
      <text:p co:para-mark-style-name="T1" text:style-name="P4"><text:span text:style-name="T1">15) заслушивание ежегодных отчетов главы Быстринского муниципального округа о результатах его деятельности, деятельности администрации муниципального округа, в том числе о решении вопросов, поставленных Думой.</text:span></text:p>
      <text:p co:para-mark-style-name="T1" text:style-name="P4"><text:span text:style-name="T1">Порядок предоставления, заслушивания и оценки отчетов главы Быстринского муниципального округа устанавливается нормативным правовым актом Думы в соответствии с федеральными законами и законами Камчатского края;</text:span></text:p>
      <text:p co:para-mark-style-name="T1" text:style-name="P4"><text:span text:style-name="T1">16) Дума в порядке контроля за исполнением органами местного самоуправления и должностными лицами местного самоуправления вступивших в силу решений Думы, вправе потребовать отчет главы района, должностных лиц местного самоуправления по вопросам, входящим в ее компетенцию. Отчет обязателен, если за него высказалось большинство от избранного состава Думы и в срок, установленный Думой.</text:span></text:p>
      <text:p co:para-mark-style-name="T1" text:style-name="P4"><text:span text:style-name="T1">17) принятие планов и программ развития муниципального округа, утверждение отчетов об их исполнении;</text:span></text:p>
      <text:p co:para-mark-style-name="T1" text:style-name="P4"><text:span text:style-name="T1">18) иные полномочия, отнесенные федеральными законами, законами Камчатского края и настоящим Уставом к компетенции Думы.</text:span></text:p>
      <text:p co:para-mark-style-name="T1" text:style-name="P4"><text:span text:style-name="T1">4. Дума, в пределах своих полномочий, вправе получать от органов местного самоуправления, государственных органов, предприятий, организаций, учреждений, расположенных на территории муниципального округа, сведения, необходимые для анализа социально-экономического развития муниципальн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населения муниципального округа.</text:span></text:p>
      <text:p co:para-mark-style-name="T1" text:style-name="P4"><text:span text:style-name="T1"> </text:span></text:p>
      <text:p co:para-mark-style-name="T1" text:style-name="P4"><text:span text:style-name="T3">Статья 34.</text:span><text:span text:style-name="T1"> </text:span><text:span text:style-name="T3">Сессия Думы</text:span></text:p>
      <text:p co:para-mark-style-name="T1" text:style-name="P4"><text:span text:style-name="T3"> </text:span></text:p>
      <text:p co:para-mark-style-name="T1" text:style-name="P4"><text:span text:style-name="T1">1. Основной формой работы Думы является сессия, на которой рассматриваются вопросы, отнесенные к компетенции Думы.</text:span></text:p>
      <text:p co:para-mark-style-name="T1" text:style-name="P4"><text:span text:style-name="T1">2. Заседание Думы считается правомочным, если на нем присутствует не менее 50 процентов (8 депутатов) от числа избранных депутатов Быстринского муниципального округа. Данное число составляет кворум.</text:span></text:p>
      <text:p co:para-mark-style-name="T1" text:style-name="P4"><text:span text:style-name="T1">3. Сессии Думы проводятся по мере необходимости, но не реже одного раза в три месяца.</text:span></text:p>
      <text:p co:para-mark-style-name="T1" text:style-name="P4"><text:span text:style-name="T1">4. Сессии Думы проводятся гласно и носят открытый характер. На сессии депутаты могут вести видео- или аудио фиксацию предварительно</text:span><text:span text:style-name="T1"> </text:span><text:span text:style-name="T14">предупредив всех присутствующих лиц на сессии о намерении вести такую запись.</text:span></text:p>
      <text:p co:para-mark-style-name="T1" text:style-name="P4"><text:span text:style-name="T1">Депутаты и население муниципального округа извещаются о времени и месте проведения сессии через средства массовой информации не позднее, чем за 5 дней до начала заседания.</text:span></text:p>
      <text:p co:para-mark-style-name="T1" text:style-name="P4"><text:span text:style-name="T1">Дума вправе принять решение о проведении закрытого заседания, на котором могут присутствовать только лица, приглашенные Думой, а также лица, имеющие право присутствовать на заседании в соответствии с законодательством.</text:span></text:p>
      <text:p co:para-mark-style-name="T1" text:style-name="P4"><text:span text:style-name="T1">5. Порядок созыва и проведения сессии Думы, продолжительность сессий, основания для созыва внеочередных заседаний Думы устанавливаются Регламентом Думы.</text:span></text:p>
      <text:p co:para-mark-style-name="T1" text:style-name="P4"><text:span text:style-name="T1"> </text:span></text:p>
      <text:p co:para-mark-style-name="T1" text:style-name="P4"><text:span text:style-name="T3">Статья 35. Председатель</text:span><text:span text:style-name="T1"> </text:span><text:span text:style-name="T3">Думы</text:span></text:p>
      <text:p co:para-mark-style-name="T1" text:style-name="P4"><text:span text:style-name="T1"> </text:span></text:p>
      <text:p co:para-mark-style-name="T1" text:style-name="P4"><text:span text:style-name="T1">1. Председатель Думы избирается на первой сессии Думы из числа депутатов тайным голосованием на срок полномочий Думы и считается избранным, если за него проголосовало большинство от установленного числа депутатов.</text:span></text:p>
      <text:p co:para-mark-style-name="T1" text:style-name="P4"><text:span text:style-name="T1">Председатель Думы вступает в должность в соответствии с законодательством и Регламентом Думы. Полномочия председателя Думы прекращаются в день вступления в должность вновь избранного председателя Думы.</text:span></text:p>
      <text:p co:para-mark-style-name="T1" text:style-name="P4"><text:span text:style-name="T1">Председатель Думы подотчетен Думе и может быть переизбран путем тайного голосования на сессии Думы. Мотивированное предложение по освобождению председателя Думы вносится одной третьей от численности избранного состава Думы. Решение об освобождении председателя Думы принимается двумя третями голосов от избранного состава Думы и вступает в силу с момента подведения итогов голосования.</text:span></text:p>
      <text:p co:para-mark-style-name="T1" text:style-name="P4"><text:span text:style-name="T1">2. По предложению председателя, депутатов Думы в соответствии с Регламентом Думы избирается заместитель председателя Думы.</text:span></text:p>
      <text:p co:para-mark-style-name="T1" text:style-name="P4"><text:span text:style-name="T1">Заместитель председателя Думы исполняет обязанности председателя Думы в полном объеме в его отсутствие, в том числе в случае досрочного прекращения полномочий, либо по его поручению в соответствии с Регламентом Думы.</text:span></text:p>
      <text:p co:para-mark-style-name="T1" text:style-name="P4"><text:span text:style-name="T1">3. Председатель Думы:</text:span></text:p>
      <text:p co:para-mark-style-name="T1" text:style-name="P4"><text:span text:style-name="T1">- организует работу Думы;</text:span></text:p>
      <text:p co:para-mark-style-name="T1" text:style-name="P4"><text:span text:style-name="T1">- председательствует на заседаниях Думы;</text:span></text:p>
      <text:p co:para-mark-style-name="T1" text:style-name="P4"><text:span text:style-name="T1">- организует процесс подготовки и принятия правовых актов Думы;</text:span></text:p>
      <text:p co:para-mark-style-name="T1" text:style-name="P4"><text:span text:style-name="T1">- подписывает протокол заседания Думы;</text:span></text:p>
      <text:p co:para-mark-style-name="T1" text:style-name="P4"><text:span text:style-name="T1">- осуществляет общее руководство работой аппарата Думы;</text:span></text:p>
      <text:p co:para-mark-style-name="T1" text:style-name="P4"><text:span text:style-name="T1">- принимает меры по информированию населения о работе Думы и учету общественного мнения;</text:span></text:p>
      <text:p co:para-mark-style-name="T1" text:style-name="P4"><text:span text:style-name="T1">- координирует деятельность постоянных, временных комиссий, иных органов Думы;</text:span></text:p>
      <text:p co:para-mark-style-name="T1" text:style-name="P4"><text:span text:style-name="T1">- принимает меры по обеспечению гласности и учету общественного мнения в работе Думы;</text:span></text:p>
      <text:p co:para-mark-style-name="T1" text:style-name="P4"><text:span text:style-name="T1">- оказывает содействие депутатам Думы в осуществлении ими депутатских полномочий;</text:span></text:p>
      <text:p co:para-mark-style-name="T1" text:style-name="P4"><text:span text:style-name="T1">- без доверенности представляет Дума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 в средствах массовой информации, суде, прокуратуре, подписывает исковые заявления в суд, арбитражный суд;</text:span></text:p>
      <text:p co:para-mark-style-name="T1" text:style-name="P4"><text:span text:style-name="T1">- является распорядителем средств по расходам, предусмотренным в бюджете муниципального округа на содержание и обеспечение деятельности Думы и его аппарата;</text:span></text:p>
      <text:p co:para-mark-style-name="T1" text:style-name="P11"><text:span text:style-name="T1">- организует в Думе прием граждан, рассмотрение их обращений, заявлений и жалоб;</text:span></text:p>
      <text:p co:para-mark-style-name="T1" text:style-name="P11"><text:span text:style-name="T1">- координирует деятельность постоянных комиссий, депутатских групп;</text:span></text:p>
      <text:p co:para-mark-style-name="T1" text:style-name="P11"><text:span text:style-name="T1">- открывает и закрывает расчетные счета Думы в банках;</text:span></text:p>
      <text:p co:para-mark-style-name="T1" text:style-name="P11"><text:span text:style-name="T1">- обеспечивает в соответствии с решениями Думы обсуждение с гражданами проектов важнейших решений Думы;</text:span></text:p>
      <text:p co:para-mark-style-name="T1" text:style-name="P4"><text:span text:style-name="T1">- осуществляет иные полномочия в соответствии с настоящим Уставом, правовыми актами Думы.</text:span></text:p>
      <text:p co:para-mark-style-name="T1" text:style-name="P4"><text:span text:style-name="T1">Перечень полномочий, определенных в настоящей статье Устава, считается основным и не является исчерпывающим. Дополнительные права и обязанности председателя Думы могут определяться Регламентом Думы.</text:span></text:p>
      <text:p co:para-mark-style-name="T1" text:style-name="P4"><text:span text:style-name="T1">4. По вопросам организации деятельности Думы, а также его аппарата в соответствии с Регламентом Думы председатель Думы издает решения и распоряжения.</text:span></text:p>
      <text:p co:para-mark-style-name="T1" text:style-name="P4"><text:span text:style-name="T1">5. Председатель Думы осуществляет свои полномочия на непостоянной основе.</text:span></text:p>
      <text:p co:para-mark-style-name="T1" text:style-name="P4"><text:span text:style-name="T1">6. Председатель Думы не может быть привлечен к уголовной или административной ответственности за высказанное мнение, позицию,</text:span><text:span text:style-name="T1"> </text:span><text:span text:style-name="T1">выраженную при голосовании, и другие действия, соответствующие его статусу председателя Думы, в том числе по истечении срока его полномочий. Данное положение не распространяется на случаи, когда председателем Думы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 </text:span></text:p>
      <text:p co:para-mark-style-name="T1" text:style-name="P4"><text:span text:style-name="T3">Статья 36.</text:span><text:span text:style-name="T1"> </text:span><text:span text:style-name="T3">Аппарат Думы</text:span></text:p>
      <text:p co:para-mark-style-name="T1" text:style-name="P4"><text:span text:style-name="T1"> </text:span></text:p>
      <text:p co:para-mark-style-name="T1" text:style-name="P4"><text:span text:style-name="T1">1. Организационное, правовое, информационное, материально-техническое и иное обеспечение деятельности Думы осуществляет аппарат Думы.</text:span></text:p>
      <text:p co:para-mark-style-name="T1" text:style-name="P4"><text:span text:style-name="T1">2. Должности аппарата Думы являются должностями муниципальной службы, за исключением технических должностей.</text:span></text:p>
      <text:p co:para-mark-style-name="T1" text:style-name="P4"><text:span text:style-name="T1">3. Решения по структуре аппарата Думы принимаются Думой по представлению председателя Думы.</text:span></text:p>
      <text:p co:para-mark-style-name="T1" text:style-name="P4"><text:span text:style-name="T1">4. Расходы на содержание аппарата Думы утверждаются Думой при рассмотрении сметы расходов на содержание Думы, предусмотренных в бюджете муниципального округа на текущий год.</text:span></text:p>
      <text:p co:para-mark-style-name="T1" text:style-name="P4"><text:span text:style-name="T1">5. Председатель Думы принимает на работу и увольняет работников аппарата Думы, принимает к ним меры поощрения, а также налагает дисциплинарные взыскания.</text:span></text:p>
      <text:p co:para-mark-style-name="T1" text:style-name="P4"><text:span text:style-name="T1">Руководство работой аппарата Думы осуществляет председатель Думы.</text:span></text:p>
      <text:p co:para-mark-style-name="T1" text:style-name="P4"><text:span text:style-name="T1">Положение об аппарате Думы утверждается Думой.</text:span></text:p>
      <text:p co:para-mark-style-name="T1" text:style-name="P4"><text:span text:style-name="T1"> </text:span></text:p>
      <text:p co:para-mark-style-name="T1" text:style-name="P4"><text:span text:style-name="T3">Статья 37.</text:span><text:span text:style-name="T1"> </text:span><text:span text:style-name="T3">Досрочное прекращение полномочий Думы</text:span></text:p>
      <text:p co:para-mark-style-name="T1" text:style-name="P4"><text:span text:style-name="T1">1. Полномочия Думы могут быть прекращены досрочно в порядке и по основаниям, которые предусмотрены Федеральным законом № 131-ФЗ. Полномочия Думы также прекращаются:</text:span></text:p>
      <text:p co:para-mark-style-name="T1" text:style-name="P4"><text:span text:style-name="T1">1) в случае принятия Думой решения о самороспуске. При этом решение о самороспуске принимается двумя третями голосов от установленного числа депутатов Думы;</text:span></text:p>
      <text:p co:para-mark-style-name="T1" text:style-name="P4"><text:span text:style-name="T1">2) в случае вступления в силу решения суда о неправомочности данного состава депутатов Думы, в том числе в связи со сложением депутатами своих полномочий;</text:span></text:p>
      <text:p co:para-mark-style-name="T1" text:style-name="P4"><text:span text:style-name="T1">3) в случае преобразования муниципального округа, осуществляемого в соответствии с частями 4, 6 статьи 13 Федерального закона № 131-ФЗ, а также в случае упразднения муниципального округа;</text:span></text:p>
      <text:p co:para-mark-style-name="T1" text:style-name="P4"><text:span text:style-name="T1">4) увеличения численности избирателей Быстринского муниципального округа более чем на 25 процентов, произошедшего вследствие изменения границ Быстринского муниципального округа.</text:span></text:p>
      <text:p co:para-mark-style-name="T1" text:style-name="P4"><text:span text:style-name="T1">2. Досрочное прекращение полномочий Думы влечет досрочное прекращение полномочий его депутатов.</text:span></text:p>
      <text:p co:para-mark-style-name="T1" text:style-name="P4"><text:span text:style-name="T1">3. В случае досрочного прекращения полномочий Думы не позднее чем через шесть месяцев со дня вступления в силу решения соответствующего органа о досрочном прекращении полномочий проводятся досрочные муниципальные выборы в Дума.</text:span></text:p>
      <text:p co:para-mark-style-name="T1" text:style-name="P4"><text:span text:style-name="T1"> </text:span></text:p>
      <text:p co:para-mark-style-name="T1" text:style-name="P4"><text:span text:style-name="T3"> </text:span></text:p>
      <text:p co:para-mark-style-name="T1" text:style-name="P4"><text:span text:style-name="T3">Статья 38.</text:span><text:span text:style-name="T1"> </text:span><text:span text:style-name="T3">Депутат Думы Быстринского муниципального округа</text:span></text:p>
      <text:p co:para-mark-style-name="T1" text:style-name="P4"><text:span text:style-name="T1"> </text:span></text:p>
      <text:p co:para-mark-style-name="T1" text:style-name="P4"><text:span text:style-name="T1">1. Гражданин Российской Федерации, достигший на день голосования возраста 18 лет, вправе быть избран депутатом Думы.</text:span></text:p>
      <text:p co:para-mark-style-name="T1" text:style-name="P4"><text:span text:style-name="T1">2. Депутату Думы обеспечиваются условия для беспрепятственного осуществления своих полномочий в  соответствии  с Законом Камчатского края от 26 апреля 2010 года № 416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 и Уставом.</text:span></text:p>
      <text:p co:para-mark-style-name="T1" text:style-name="P4"><text:span text:style-name="T1">2.1. Депутату Думы для осуществления своих полномочий гарантируется:</text:span></text:p>
      <text:p co:para-mark-style-name="T1" text:style-name="P4"><text:span text:style-name="T1">1)    реализация права на личное участие в заседаниях Думы, а также в заседаниях комиссий (комитетов) Думы;</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чатского края, органов местного самоуправления Быстринского муниципального округа по предъявлении удостоверения;</text:span></text:p>
      <text:p co:para-mark-style-name="T1" text:style-name="P4"><text:span text:style-name="T1">6) прием должностными лицами местного самоуправ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номочий;</text:span></text:p>
      <text:p co:para-mark-style-name="T1" text:style-name="P4"><text:span text:style-name="T1">9) материально- техническое и финансовое обеспечение его деятельности.</text:span></text:p>
      <text:p co:para-mark-style-name="T1" text:style-name="P4"><text:span text:style-name="T1">Порядок реализации гарантий осуществления полномочий депутата, установленных пунктами 1-8 в части 2.1. настоящей статьи, определяется Регламентом Думы. Порядок реализации гарантий осуществления полномочий депутата, установленных пунктом 9 части 2.1. настоящей статьи, определяется в соответствии с муниципальным правовым актом Думы.</text:span></text:p>
      <text:p co:para-mark-style-name="T1" text:style-name="P4"><text:span text:style-name="T1">Депутату для осуществления своих полномочий на непостоянной основе гарантируется сохранение места работы (должности) на период в совокупности не более шести рабочих дней в месяц.</text:span></text:p>
      <text:p co:para-mark-style-name="T1" text:style-name="P4"><text:span text:style-name="T1">2.2. Депутатам гарантируется реализация права на создание депутатских объединений.</text:span></text:p>
      <text:p co:para-mark-style-name="T1" text:style-name="P4"><text:span text:style-name="T1">Депутаты Думы вправе объединяться в депутатские фракции и группы.</text:span></text:p>
      <text:p co:para-mark-style-name="T1" text:style-name="P4"><text:span text:style-name="T1">Фракции и депутатские группы обладают равными правами.</text:span></text:p>
      <text:p co:para-mark-style-name="T1" text:style-name="P4"><text:span text:style-name="T1">Депутатское объединение, сформированное из депутатов, избранных от избирательных объединений, избирательных блоков, партий, именуется депутатской фракцией.</text:span></text:p>
      <text:p co:para-mark-style-name="T1" text:style-name="P4"><text:span text:style-name="T1">Депутатское объединение, сформированное из депутатов по профессиональному, территориальному или иному признаку, именуется депутатской группой.</text:span></text:p>
      <text:p co:para-mark-style-name="T1" text:style-name="P4"><text:span text:style-name="T1">Депутаты, не вошедшие в состав фракции, депутатской группы, считаются независимыми депутатами.</text:span></text:p>
      <text:p co:para-mark-style-name="T1" text:style-name="P4"><text:span text:style-name="T1">Депутат Думы вправе состоять только в одной фракции.</text:span></text:p>
      <text:p co:para-mark-style-name="T1" text:style-name="P4"><text:span text:style-name="T1">Депутатские фракции и группы подлежат регистрации, если имеют в своем составе не менее 3 депутатов.</text:span></text:p>
      <text:p co:para-mark-style-name="T1" text:style-name="P4"><text:span text:style-name="T1">Зарегистрированным считается депутатское объединение, подавшее письменное уведомление о создании депутатской фракции, группы, подписанное руководителем фракции, группы, которое направляется председателю Думы, а до его избрания - председательствующему. Одновременно с уведомлением представляется список депутатов, вошедших во фракцию, группу.</text:span></text:p>
      <text:p co:para-mark-style-name="T1" text:style-name="P4"><text:span text:style-name="T1">Прекращение деятельности депутатских фракций, депутатских групп производится в том же порядке, что и их регистрация.</text:span></text:p>
      <text:p co:para-mark-style-name="T1" text:style-name="P4"><text:span text:style-name="T1">3. Депутаты Думы избираются на срок полномочий Думы. Полномочия депутата начинаются со дня его избрания и прекращаются со дня начала работы Думы нового созыва.</text:span></text:p>
      <text:p co:para-mark-style-name="T1" text:style-name="P4"><text:span text:style-name="T1">4. Депутат Думы представляет интересы своих избирателей, населения муниципального округа, руководствуется законодательными и иными нормативными актами Российской Федерации, Камчатского края, настоящим Уставом и иными муниципальными правовыми актами Думы.</text:span></text:p>
      <text:p co:para-mark-style-name="T1" text:style-name="P4"><text:span text:style-name="T1">Встречи депутата Думы с избирателями проводятся в соответствии с пунктами 5.2 - 5.4 статьи 40 Федерального закона № 131-ФЗ.</text:span></text:p>
      <text:p co:para-mark-style-name="T1" text:style-name="P4"><text:span text:style-name="T1">5. Гарантии прав депутатов Думы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6.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7. Депутат Думы</text:span><text:span text:style-name="T1"> </text:span><text:span text:style-name="T1">за время исполнения депутатских обязанностей</text:span><text:span text:style-name="T1"> </text:span><text:span text:style-name="T1">имеет право на получение компенсации в размере, определенном решением Думы в соответствии с трудовым законодательством.</text:span></text:p>
      <text:p co:para-mark-style-name="T1" text:style-name="P4"><text:span text:style-name="T1">8. Депутат вправе принимать участие в деятельности Думы, присутствовать на его заседаниях, работать в комиссиях, иных органах Думы, в состав которых он избран.</text:span></text:p>
      <text:p co:para-mark-style-name="T1" text:style-name="P4"><text:span text:style-name="T1"> </text:span></text:p>
      <text:p co:para-mark-style-name="T1" text:style-name="P4"><text:span text:style-name="T1"> </text:span></text:p>
      <text:p co:para-mark-style-name="T1" text:style-name="P4"><text:span text:style-name="T3">Статья 39. Ограничения и запреты, связанные с осуществлением депутатами Думы своих полномочий</text:span></text:p>
      <text:p co:para-mark-style-name="T1" text:style-name="P11"><text:span text:style-name="T1">1. Депутат Думы не может быть депутатом Государственной Думы Федерального Собрания Российской Федерации, сенатором Российской Федерации, депутатом законодательных органов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11"><text:span text:style-name="T1">2.</text:span><text:span text:style-name="T1"> </text:span><text:span text:style-name="T1">Депутат Думы должен соблюдать ограничения, запреты, исполнять обязанности, которые установлены Федеральным законом от</text:span><text:span text:style-name="T1"> </text:span><text:span text:style-name="T8">25.12.2008 №273-ФЗ «О противодействии коррупции»</text:span><text:span text:style-name="T1"> </text:span><text:span text:style-name="T1">и другими федеральными законами. Полномочия депутата Собрания депутатов прекращаются досрочно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 Федеральным законом от 06.10.2003 №131-ФЗ.</text:span></text:p>
      <text:p co:para-mark-style-name="T1" text:style-name="P11"><text:span text:style-name="T1">3. Депутат Думы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span text:style-name="T1">Федеральным законом от 06.10.2003 №131-ФЗ</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text:span><text:span text:style-name="T1"> </text:span><text:span text:style-name="T1">25.12.2008 №273-ФЗ «О противодействии коррупции»</text:span><text:span text:style-name="T1">.</text:span></text:p>
      <text:p co:para-mark-style-name="T1" text:style-name="P11"><text:span text:style-name="T1">4. Осуществляющий свои полномочия на постоянной основе депутат Думы не вправе:</text:span></text:p>
      <text:p co:para-mark-style-name="T1" text:style-name="P4"><text:span text:style-name="T1">1) заниматься предпринимательской деятельностью лично или через доверенных лиц;</text:span></text:p>
      <text:p co:para-mark-style-name="T1" text:style-name="P4"><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1">в) представление на безвозмездной основе интересов муниципальн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е на безвозмездной основе интересов муниципального округа в органах управления и ревизионной комиссии организации, учредителем (акционером, участником) которой является муниципальный округа, в соответствии с муниципальными правовыми актами, определяющими порядок осуществления от имени муниципаль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text:span><text:span text:style-name="T1"> </text:span><text:span text:style-name="T1">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5. К депутату,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меры ответственности, предусмотренные статьей 40 Федерального закона № 131-ФЗ.</text:span></text:p>
      <text:p co:para-mark-style-name="T1" text:style-name="P4"><text:span text:style-name="T1">6. Порядок и условия осуществления полномочий депутатов Думы определяются федеральными законами, законами Камчатского края, настоящим Уставом, положениями, утверждаемыми Думой.</text:span></text:p>
      <text:p co:para-mark-style-name="T1" text:style-name="P4"><text:span text:style-name="T1"> </text:span></text:p>
      <text:p co:para-mark-style-name="T1" text:style-name="P4"><text:span text:style-name="T1"> </text:span></text:p>
      <text:p co:para-mark-style-name="T1" text:style-name="P4"><text:span text:style-name="T3">Статья 40.</text:span><text:span text:style-name="T1"> </text:span><text:span text:style-name="T3">Досрочное прекращение полномочий депутата Думы</text:span></text:p>
      <text:p co:para-mark-style-name="T1" text:style-name="P4"><text:span text:style-name="T1"> </text:span></text:p>
      <text:p co:para-mark-style-name="T1" text:style-name="P4"><text:span text:style-name="T1">1. Полномочия депутата Думы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признания судом недееспособным или ограниченно дееспособным;</text:span></text:p>
      <text:p co:para-mark-style-name="T1" text:style-name="P4"><text:span text:style-name="T1">4) признания судом безвестно отсутствующим или объявления умершим;</text:span></text:p>
      <text:p co:para-mark-style-name="T1" text:style-name="P4"><text:span text:style-name="T1">5) вступления в отношении него в законную силу обвинительного приговора суда;</text:span></text:p>
      <text:p co:para-mark-style-name="T1" text:style-name="P4"><text:span text:style-name="T1">6) выезда за пределы Российской Федерации на постоянное место жительства;</text:span></text:p>
      <text:p co:para-mark-style-name="T1"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8) отзыва избирателями;</text:span></text:p>
      <text:p co:para-mark-style-name="T1" text:style-name="P4"><text:span text:style-name="T1">9) досрочного прекращения полномочий Думы;</text:span></text:p>
      <text:p co:para-mark-style-name="T1" text:style-name="P13"><text:span text:style-name="T1">9.1) призыва на военную службу или направления на замещаемую ее альтернативную гражданскую службу;</text:span></text:p>
      <text:p co:para-mark-style-name="T1" text:style-name="P13"><text:span text:style-name="T1">9.2) приобретения им статуса иностранного агента;</text:span></text:p>
      <text:p co:para-mark-style-name="T1" text:style-name="P13"><text:span text:style-name="T1">10) в иных случаях, установленных Федеральным законом № 131-ФЗ и иными федеральными законами.</text:span></text:p>
      <text:p co:para-mark-style-name="T1" text:style-name="P4"><text:span text:style-name="T1">2.</text:span><text:span text:style-name="T1"> </text:span><text:span text:style-name="T10">Полномочия депутата Думы прекращаются досрочно решением Думы в случае отсутствия депутата без уважительных причин на всех заседаниях Думы в течение шести месяцев подряд.</text:span></text:p>
      <text:p co:para-mark-style-name="T1" text:style-name="P4"><text:span text:style-name="T1">3. Решение Думы о досрочном прекращении полномочий депутата Дум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Думы, - не позднее чем через три месяца со дня появления такого основания.</text:span></text:p>
      <text:p co:para-mark-style-name="T1" text:style-name="P4"><text:span text:style-name="T1">В случае обращения Губернатора Камчатского края с заявлением о досрочном прекращении полномочий депутата Думы днем появления основания для досрочного прекращения полномочий является день поступления в Дума данного заявления.</text:span></text:p>
      <text:p co:para-mark-style-name="T1" text:style-name="P4"><text:span text:style-name="T1"> </text:span></text:p>
      <text:p co:para-mark-style-name="T1" text:style-name="P14"><text:span text:style-name="T3">Глава VI. Глава Быстринского муниципального округа</text:span></text:p>
      <text:p co:para-mark-style-name="T1" text:style-name="P4"><text:span text:style-name="T1"> </text:span></text:p>
      <text:p co:para-mark-style-name="T1" text:style-name="P4"><text:span text:style-name="T3">Статья 41.</text:span><text:span text:style-name="T1"> </text:span><text:span text:style-name="T3">Глава Быстринского муниципального округа</text:span></text:p>
      <text:p co:para-mark-style-name="T1" text:style-name="P4"><text:span text:style-name="T1"> </text:span></text:p>
      <text:p co:para-mark-style-name="T1" text:style-name="P4"><text:span text:style-name="T1">1. Глава Быстринского муниципального округа является высшим должностным лицом муниципального округа и наделяется настоящим Уставом собственными полномочиями по решению вопросов местного значения муниципального округа.</text:span></text:p>
      <text:p co:para-mark-style-name="T1" text:style-name="P4"><text:span text:style-name="T1">Глава Быстринского муниципального округа возглавляет администрацию муниципального округа и не может исполнять полномочия председателя Думы.</text:span></text:p>
      <text:p co:para-mark-style-name="T1" text:style-name="P4"><text:span text:style-name="T1">2. Главой Быстринского муниципального округа может быть избран гражданин Российской Федерации, достигший возраста 21 года, обладающий избирательным правом.</text:span></text:p>
      <text:p co:para-mark-style-name="T1" text:style-name="P4"><text:span text:style-name="T1">Глава Быстринского муниципального округа избирается Думой из числа кандидатов, представленных конкурсной комиссией по результатам конкурса по отбору кандидатур на должность главы Быстринского муниципального округа.</text:span></text:p>
      <text:p co:para-mark-style-name="T1" text:style-name="P4"><text:span text:style-name="T1">В случае принятия закона Камчатского края, изменяющего порядок избрания главы муниципального образования, Устав подлежит приведению в соответствие с указанным законом Камчатского края в течение одного месяца со дня вступления в силу указанного закона Камчатского края.</text:span></text:p>
      <text:p co:para-mark-style-name="T1" text:style-name="P4"><text:span text:style-name="T1">В случае принятия закона Камчатского края, изменяющего порядок избрания главы муниципального округа, данный порядок применяется после истечения срока полномочий главы Быстринского муниципального округа, избранного до дня вступления в силу указанного закона Камчатского края.</text:span></text:p>
      <text:p co:para-mark-style-name="T1" text:style-name="P4"><text:span text:style-name="T1">3. Порядок проведения конкурса по отбору кандидатур на должность главы Быстринского муниципального округа устанавливается Думой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1" text:style-name="P4"><text:span text:style-name="T1">Общее число членов конкурсной комиссии в Быстринском муниципальном округе устанавливается Думой, при этом половина членов конкурсной комиссии назначается Думой из состава депутатов, а другая половина – Губернатором Камчатского края.</text:span></text:p>
      <text:p co:para-mark-style-name="T1" text:style-name="P4"><text:span text:style-name="T1">Результат голосования об избрании главы Быстринского муниципального округа оформляется решением Думы, которое подлежит обязательному опубликованию (обнародованию). Срок полномочий главы муниципального округа составляет 5 лет.</text:span></text:p>
      <text:p co:para-mark-style-name="T1" text:style-name="P4"><text:span text:style-name="T1">4. Полномочия главы Быстринского муниципального округа начинаются со дня его вступления в должность и прекращаются в день вступления в должность вновь избранного главы Быстринского муниципального округа.</text:span></text:p>
      <text:p co:para-mark-style-name="T1" text:style-name="P4"><text:span text:style-name="T1">5. Глава Быстринского муниципального округа представляет населению и Думе ежегодный отчет о результатах своей деятельности и о деятельности администрации округа, в том числе о решении вопросов, поставленных Думой.</text:span></text:p>
      <text:p co:para-mark-style-name="T1" text:style-name="P4"><text:span text:style-name="T1">6. Глава Быстринского муниципального округа не может быть депутатом Государственной Думы Федерального Собрания Российской Федерации, сенатором Российской Федерации, депутатом законодательных органов субъектов Российской Федерации, занимать иные государственные должности Российской Федерации, государственные должности субъектов Российской</text:span><text:span text:style-name="T1"> </text:span><text:span text:style-name="T1">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муниципального округа не может одновременно исполнять полномочия депутата Думы, за исключением случаев, установленных, Федеральным законом № 131-ФЗ, иными федеральными законами.</text:span></text:p>
      <text:p co:para-mark-style-name="T1" text:style-name="P4"><text:span text:style-name="T1">8. Глава Быстринского муниципального округа не вправе:</text:span></text:p>
      <text:p co:para-mark-style-name="T1" text:style-name="P4"><text:span text:style-name="T1">1) заниматься предпринимательской деятельностью лично или через доверенных лиц;</text:span></text:p>
      <text:p co:para-mark-style-name="T1" text:style-name="P4"><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я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б)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1">в) представления на безвозмездной основе интересов муниципальн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я на безвозмездной основе интересов муниципального округа в органах управления и ревизионной комиссии организации, учредителем (акционером, участником) которой является муниципальный округ, в соответствии с муниципальными правовыми актами, определяющими порядок осуществления от имени муниципаль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5)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9. Главе Быстринского муниципального округа, его (ее) супруге (у), несовершеннолетним детя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4"><text:span text:style-name="T1">10. Глава Быстринского муниципального округа должен соблюдать ограничения, запреты, исполнять обязанности, которые установлены Федеральным законом от 25 декабря 2008 года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и другими федеральными законами и нормативно правовыми актами Камчатского края.</text:span></text:p>
      <text:p co:para-mark-style-name="T1" text:style-name="P4"><text:span text:style-name="T1">11. Полномочия главы Быстринского муниципального округа прекращаются досрочно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131-ФЗ.</text:span></text:p>
      <text:p co:para-mark-style-name="T10" text:style-name="P15"><text:span text:style-name="T14">12. Дума муниципального округа в соответствии с Федеральным законом</text:span><text:span text:style-name="T14"> </text:span><text:span text:style-name="T10">от 06.10.2003 №131-ФЗ</text:span><text:span text:style-name="T10"> </text:span><text:span text:style-name="T14">вправе удалить главу муниципального округа в отставку по инициативе депутатов Думы муниципального округа или по инициативе высшего должностного лица субъекта Российской Федерации.</text:span></text:p>
      <text:p co:para-mark-style-name="T10" text:style-name="P15"><text:span text:style-name="T14">13. Основаниями для удаления главы муниципального округа в отставку являются случаи, указанные в Федеральном законе</text:span><text:span text:style-name="T14"> </text:span><text:span text:style-name="T10">от 06.10.2003 №131-ФЗ, в том числе:</text:span></text:p>
      <text:p co:para-mark-style-name="T10" text:style-name="P15"><text:span text:style-name="T14">13.1) решения, действия (бездействие) главы муниципального округа, повлекшие (повлекшее) наступление последствий, предусмотренных</text:span><text:span text:style-name="T14"> </text:span><text:span text:style-name="T14">Федеральным законом</text:span><text:span text:style-name="T10"> </text:span><text:span text:style-name="T10">от 06.10.2003 №131-ФЗ</text:span><text:span text:style-name="T14">;</text:span></text:p>
      <text:p co:para-mark-style-name="T10" text:style-name="P15"><text:span text:style-name="T14">13.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text:span><text:span text:style-name="T10"> </text:span><text:span text:style-name="T10">от 06.10.2003 №131-ФЗ</text:span><text:span text:style-name="T14">, иными федеральными законами, уставом муниципального образования,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co:para-mark-style-name="T10" text:style-name="P15"><text:span text:style-name="T14">13.3) неудовлетворительная оценка деятельности главы муниципального округа Думой муниципального округа по результатам его ежегодного отчета перед Думой муниципального округа данная два раза подряд;</text:span></text:p>
      <text:p co:para-mark-style-name="T10" text:style-name="P15"><text:span text:style-name="T14">13.4) систематическое недостижение показателей для оценки эффективности деятельности органов местного самоуправления.</text:span></text:p>
      <text:p co:para-mark-style-name="T1" text:style-name="P4"><text:span text:style-name="T10">14. В случае нарушения главой Быстринского муниципального округа ограничений, установленных настоящей статьей, он несет ответственность в соответствии с федеральными законами и законами Камчатского края.</text:span></text:p>
      <text:p co:para-mark-style-name="T1" text:style-name="P4"><text:span text:style-name="T1">15. Глава Быстринского муниципального округ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span text:style-name="T1">Федеральным законом от 06.10.2003 №131-ФЗ</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 декабря 2008 года №273-ФЗ «О противодействии коррупции».</text:span></text:p>
      <text:p co:para-mark-style-name="T1" text:style-name="P4"><text:span text:style-name="T1">16. Гарантии прав главы Быстринского муниципального округа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Быстринского муниципального округ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4"><text:span text:style-name="T1">17. Глава Быстринского муниципального округ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главы муниципального образования, в том числе по истечении срока его полномочий. Данное положение не распространяется на случаи, когда главой Быстринского муниципального округа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18. Главе Быстринского муниципального округа гарантируется:</text:span></text:p>
      <text:p co:para-mark-style-name="T1" text:style-name="P4"><text:span text:style-name="T1">1)    материально- техническое и финансовое обеспечение его деятельности;</text:span></text:p>
      <text:p co:para-mark-style-name="T1" text:style-name="P4"><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3) право на получение необходимой информации.</text:span></text:p>
      <text:p co:para-mark-style-name="T1" text:style-name="P4"><text:span text:style-name="T1">19. Главе Быстринского муниципального округа, осуществляющего свою деятельность на профессиональной постоянной основе в должности главы муниципального округа не менее 10 лет, производится единовременная выплата в связи с выходом на пенсию в размере трех месячных фондов оплаты труда. Единовременная выплата производится в соответствии с порядком, установленным муниципальным правовым актом Думы.</text:span></text:p>
      <text:p co:para-mark-style-name="T17" text:style-name="P16"><text:span text:style-name="T10">Единовременная выплата не производится в случае прекращения полномочий главы муниципального округа за несоблюдение требований,</text:span><text:span text:style-name="T10"> </text:span><text:span text:style-name="T10">ограничений и запретов, установленных федеральным законом, а также на основании вступившего в законную силу обвинительного приговора суда.</text:span></text:p>
      <text:p co:para-mark-style-name="T1" text:style-name="P4"><text:span text:style-name="T3">Статья 42. Вступление в должность главы Быстринского муниципального округа</text:span></text:p>
      <text:p co:para-mark-style-name="T1" text:style-name="P4"><text:span text:style-name="T1"> </text:span></text:p>
      <text:p co:para-mark-style-name="T1" text:style-name="P4"><text:span text:style-name="T1">1. Глава Быстринского муниципального округа вступает в должность в соответствии с действующим федеральным законодательством и Регламентом Думы.</text:span></text:p>
      <text:p co:para-mark-style-name="T1" text:style-name="P4"><text:span text:style-name="T1">Днем вступления главы Быстринского муниципального округа в должность считается день проведения торжественной церемонии вступления в должность главы Быстринского муниципального округа и публичного принятия им торжественной присяги следующего содержания:</text:span></text:p>
      <text:p co:para-mark-style-name="T1" text:style-name="P4"><text:span text:style-name="T1">«Я, (фамилия, имя, отчество), избранный вами главой Быстринского муниципального округа, вступая в должность, клянусь:</text:span></text:p>
      <text:p co:para-mark-style-name="T1" text:style-name="P4"><text:span text:style-name="T1">- честно, ответственно и добросовестно выполнять возложенные на меня обязанности;</text:span></text:p>
      <text:p co:para-mark-style-name="T1" text:style-name="P4"><text:span text:style-name="T1">- уважать права и свободы жителей Быстринского муниципального округа;</text:span></text:p>
      <text:p co:para-mark-style-name="T1" text:style-name="P4"><text:span text:style-name="T1">- четко соблюдать Конституцию Российской Федерации, федеральные законы, законы Камчатского края, Устав;</text:span></text:p>
      <text:p co:para-mark-style-name="T1" text:style-name="P4"><text:span text:style-name="T1">прилагать все свои силы и способности, знания и умения на благо своих земляков.</text:span></text:p>
      <text:p co:para-mark-style-name="T1" text:style-name="P4"><text:span text:style-name="T3"> </text:span></text:p>
      <text:p co:para-mark-style-name="T1" text:style-name="P4"><text:span text:style-name="T3">Статья 43. Полномочия главы Быстринского муниципального округа</text:span></text:p>
      <text:p co:para-mark-style-name="T1" text:style-name="P4"><text:span text:style-name="T1"> </text:span></text:p>
      <text:p co:para-mark-style-name="T1" text:style-name="P4"><text:span text:style-name="T1">1. Глава Быстринского муниципального округа наделяется собственными полномочиями по решению вопросов местного значения.</text:span></text:p>
      <text:p co:para-mark-style-name="T1" text:style-name="P4"><text:span text:style-name="T1">2.Глава Быстринского муниципального округа осуществляет следующие полномочия:</text:span></text:p>
      <text:p co:para-mark-style-name="T1" text:style-name="P4"><text:span text:style-name="T1">1) представляет муниципальный округ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круга;</text:span></text:p>
      <text:p co:para-mark-style-name="T1" text:style-name="P11"><text:span text:style-name="T1">2) подписывает и обнародует в порядке, установленном настоящим Уставом, нормативные правовые акты, принятые Думой,</text:span><text:span text:style-name="T1"> </text:span><text:span text:style-name="T1">а также направляет указанные нормативные акты заинтересованным лицам;</text:span></text:p>
      <text:p co:para-mark-style-name="T1" text:style-name="P11"><text:span text:style-name="T1">3) вносит на рассмотрение в Думу проекты нормативных правовых актов муниципального округа;</text:span></text:p>
      <text:p co:para-mark-style-name="T1" text:style-name="P4"><text:span text:style-name="T1">4)</text:span><text:span text:style-name="T1"> </text:span><text:span text:style-name="T1">вносит на рассмотрение Думы проекты:</text:span></text:p>
      <text:p co:para-mark-style-name="T1" text:style-name="P4"><text:span text:style-name="T1">- окружного бюджета и отчета о его исполнении;</text:span></text:p>
      <text:p co:para-mark-style-name="T1" text:style-name="P4"><text:span text:style-name="T1">- муниципальных правовых актов об установлении, изменении и отмене местных налогов и сборов;</text:span></text:p>
      <text:p co:para-mark-style-name="T1" text:style-name="P4"><text:span text:style-name="T1">- программ социально – экономического развития Быстринского муниципального округа, муниципальных целевых программ и отчетов об их исполнении;</text:span></text:p>
      <text:p co:para-mark-style-name="T1" text:style-name="P4"><text:span text:style-name="T1">- решений о дополнительном использовании собственных материальных ресурсов и финансовых средств окружного бюджета для осуществления, переданных органам местного самоуправления отдельных государственных полномочий;</text:span></text:p>
      <text:p co:para-mark-style-name="T1" text:style-name="P4"><text:span text:style-name="T1">- решений о структуре администрации, об учреждении органов администрации с правами юридического лица и утверждении положений о них;</text:span></text:p>
      <text:p co:para-mark-style-name="T1" text:style-name="P11"><text:span text:style-name="T1">5) предлагает вопросы в повестку дня заседаний Думы;</text:span></text:p>
      <text:p co:para-mark-style-name="T1" text:style-name="P11"><text:span text:style-name="T1">6) организует прием граждан, рассматривает обращения граждан, общественных объединений, трудовых коллективов;</text:span></text:p>
      <text:p co:para-mark-style-name="T1" text:style-name="P4"><text:span text:style-name="T1">7) организует исполнение Конституции Российской Федерации, федеральных законов и других федеральных нормативных правовых актов, законов и иных нормативных правовых актов Камчатского края, настоящего Устава, решений районной Думы, изданных в пределах ее компетенции, на территории округа;</text:span></text:p>
      <text:p co:para-mark-style-name="T1" text:style-name="P4"><text:span text:style-name="T1">8) обеспечивает реализацию полномочий, возложенных настоящим Уставом на администрацию, распределяет обязанности между сотрудниками администрации;</text:span></text:p>
      <text:p co:para-mark-style-name="T1" text:style-name="P4"><text:span text:style-name="T1">9) решает кадровые вопросы администрации,</text:span></text:p>
      <text:p co:para-mark-style-name="T1" text:style-name="P4"><text:span text:style-name="T1">10) осуществляет личный прием граждан, рассматривает предложения, заявления и жалобы граждан и организаций, принимает по ним обоснованные решения;</text:span></text:p>
      <text:p co:para-mark-style-name="T1" text:style-name="P4"><text:span text:style-name="T1">11) дает заключения на проекты решений Думы, предусматривающих установление, изменение или отмену местных налогов и сборов, осуществление расходов бюджета округа, внесённых иными субъектами правовой инициативы;</text:span></text:p>
      <text:p co:para-mark-style-name="T1" text:style-name="P4"><text:span text:style-name="T1">12) организует исполнение окружного бюджета, является главным распорядителем бюджетных средств;</text:span></text:p>
      <text:p co:para-mark-style-name="T1" text:style-name="P4"><text:span text:style-name="T1">13) в соответствии с федеральным и краевым законодательством, нормативными актами Думы принимает решения по вопросам землепользования и застройки на межселенной территории муниципального округа, отнесения к категориям земель, установления сервитута, об изъятии земельных участков для муниципальных нужд, по вопросам управления и распоряжения земельными участками, иным имуществом, находящимся в муниципальной собственности, по иным вопросам, отнесённым к компетенции администрации;</text:span></text:p>
      <text:p co:para-mark-style-name="T1" text:style-name="P4"><text:span text:style-name="T1">14) принимает решение о создании, реорганизации и ликвидации муниципальных унитарных предприятий в порядке, установленном Думой;</text:span></text:p>
      <text:p co:para-mark-style-name="T1" text:style-name="P4"><text:span text:style-name="T1">15) получает от предприятий, учреждений и организаций, расположенных на территории округа, сведения, необходимые для анализа социально-экономического развития района, а также сведения о проектах их планов и мероприятий, которые могут иметь экологические, демографические и иные последствия, затрагивающие интересы населения района;</text:span></text:p>
      <text:p co:para-mark-style-name="T1" text:style-name="P4"><text:span text:style-name="T1">16) в соответствии с правовыми актами Думы утверждает уставы муниципальных предприятий и учреждений, назначает на должности на контрактной основе и освобождает от должности руководителей данных предприятий и учреждений, заслушивает отчёты об их деятельности;</text:span></text:p>
      <text:p co:para-mark-style-name="T1" text:style-name="P4"><text:span text:style-name="T1">17) координирует деятельность территориального общественного самоуправления на территории округа;</text:span></text:p>
      <text:p co:para-mark-style-name="T1" text:style-name="P4"><text:span text:style-name="T1">18) вносит предложения по изменению и дополнению настоящего Устава;</text:span></text:p>
      <text:p co:para-mark-style-name="T1" text:style-name="P4"><text:span text:style-name="T1">19) принимает необходимые меры по сохранению, использованию и охране объектов культурного наследия местного значения, расположенных на территории округа;</text:span></text:p>
      <text:p co:para-mark-style-name="T1" text:style-name="P4"><text:span text:style-name="T1">20) ежегодно отчитывается перед населением округа и Думой о своей деятельности и деятельности администрации;</text:span></text:p>
      <text:p co:para-mark-style-name="T1" text:style-name="P4"><text:span text:style-name="T1">21) утверждает перечень должностных лиц органов и учреждений, уполномоченных составлять протоколы об административных правонарушениях в соответствии с административным законодательством Камчатского края;</text:span></text:p>
      <text:p co:para-mark-style-name="T1" text:style-name="P4"><text:span text:style-name="T1">22) организует осуществление органами местного самоуправления муниципального округа отдельных государственных полномочий Российской Федерации и Камчатского края, переданных в установленном законодательством порядке;</text:span></text:p>
      <text:p co:para-mark-style-name="T1" text:style-name="P4"><text:span text:style-name="T1">23) издает в пределах своих полномочий правовые акты;</text:span></text:p>
      <text:p co:para-mark-style-name="T1" text:style-name="P4"><text:span text:style-name="T1">24) вправе требовать созыва внеочередного заседания Думы;</text:span></text:p>
      <text:p co:para-mark-style-name="T1" text:style-name="P4"><text:span text:style-name="T1">25) обеспечивает осуществление органами местного самоуправления Быстринского муниципального округа полномочий по решению вопросов местного значения и отдельных государственных полномочий, переданных органам местного самоуправления Быстринского муниципального округа Федеральными законами и законами Камчатского края.</text:span></text:p>
      <text:p co:para-mark-style-name="T1" text:style-name="P4"><text:span text:style-name="T1">  26) осуществляет иные полномочия в соответствии с федеральным законодательством, законодательством Камчатского края и настоящим Уставом</text:span></text:p>
      <text:p co:para-mark-style-name="T1" text:style-name="P4"><text:span text:style-name="T1"> </text:span></text:p>
      <text:p co:para-mark-style-name="T1" text:style-name="P4"><text:span text:style-name="T3">Статья 44.</text:span><text:span text:style-name="T1"> </text:span><text:span text:style-name="T3">Досрочное прекращение полномочий главы Быстринского муниципального округа</text:span></text:p>
      <text:p co:para-mark-style-name="T1" text:style-name="P4"><text:span text:style-name="T1"> </text:span></text:p>
      <text:p co:para-mark-style-name="T1" text:style-name="P4"><text:span text:style-name="T1">1. Полномочия главы Быстринского муниципального округа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удаления в отставку в соответствии со статьей 74.1. Федерального закона №131-ФЗ;</text:span></text:p>
      <text:p co:para-mark-style-name="T1" text:style-name="P4"><text:span text:style-name="T1">4) отрешения от должности в соответствии со статьей 74 Федерального закона № 131-ФЗ;</text:span></text:p>
      <text:p co:para-mark-style-name="T1" text:style-name="P4"><text:span text:style-name="T1">5) признания судом недееспособным или ограниченно дееспособным;</text:span></text:p>
      <text:p co:para-mark-style-name="T1" text:style-name="P4"><text:span text:style-name="T1">6) признания судом безвестно отсутствующим или объявления умершим;</text:span></text:p>
      <text:p co:para-mark-style-name="T1" text:style-name="P4"><text:span text:style-name="T1">7) вступления в отношении его в законную силу обвинительного приговора суда;</text:span></text:p>
      <text:p co:para-mark-style-name="T1" text:style-name="P4"><text:span text:style-name="T1">8) выезда за пределы Российской Федерации на постоянное место жительства;</text:span></text:p>
      <text:p co:para-mark-style-name="T1" text:style-name="P4"><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10) отзыва избирателями;</text:span></text:p>
      <text:p co:para-mark-style-name="T1" text:style-name="P4"><text:span text:style-name="T1">11) установленной в судебном порядке стойкой неспособности по состоянию здоровья осуществлять полномочия главы муниципального образования;</text:span></text:p>
      <text:p co:para-mark-style-name="T1" text:style-name="P4"><text:span text:style-name="T1">12) в иных случаях, установленных Федеральным законом № 131-ФЗ.</text:span></text:p>
      <text:p co:para-mark-style-name="T1" text:style-name="P4"><text:span text:style-name="T1">2. В случае досрочного прекращения полномочий главы муниципального округа проводится конкурс по отбору кандидатур на должность главы Быстринского муниципального округа в соответствии с порядком проведения конкурса по отбору кандидатур на должность главы муниципального округа, установленным Думой.</text:span></text:p>
      <text:p co:para-mark-style-name="T1" text:style-name="P4"><text:span text:style-name="T1">3. В случае досрочного прекращения полномочий главы Быстринского муниципального округа, избрание главы Быстринского муниципального округа, избираемого Думой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1" text:style-name="P4"><text:span text:style-name="T1">При этом если до истечения срока полномочий Думы осталось менее шести месяцев, избрание главы Быстринского муниципального округа из числа кандидатов, представленных конкурсной комиссией по результатам конкурса, осуществляется в течение трех месяцев со дня избрания Думы в правомочном составе.</text:span></text:p>
      <text:p co:para-mark-style-name="T1" text:style-name="P4"><text:span text:style-name="T1">3.1. В случае если глава Быстринского муниципального округа, полномочия которого прекращены досрочно на основании правового акта Губернатора Камчатского края об отрешении от должности главы Быстринского муниципального округа, либо на основании решения Думы об удалении главы Быстринского муниципального округа в отставку, обжалует данные правовой акт или решение в судебном порядке, Дума не вправе принимать решение об избрании главы Быстринского муниципального округа, избираемого Думой из числа кандидатов, представленных конкурсной комиссией по результатам конкурса, до вступления решения суда в законную силу.</text:span></text:p>
      <text:p co:para-mark-style-name="T1" text:style-name="P4"><text:span text:style-name="T1"> </text:span></text:p>
      <text:p co:para-mark-style-name="T1" text:style-name="P4"><text:span text:style-name="T3">Статья 45. Замещение должности главы</text:span><text:span text:style-name="T3"> </text:span><text:span text:style-name="T9">Быстринского</text:span><text:span text:style-name="T9"> </text:span><text:span text:style-name="T9">муниципального округа</text:span><text:span text:style-name="T3">.</text:span></text:p>
      <text:p co:para-mark-style-name="T16" text:style-name="P11"><text:span text:style-name="T1">В случае досрочного прекращения полномочий Главы</text:span><text:span text:style-name="T1"> </text:span><text:span text:style-name="T1">Быстринского</text:span><text:span text:style-name="T1"> </text:span><text:span text:style-name="T1">муниципального округ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text:span><text:span text:style-name="T1"> </text:span><text:span text:style-name="T1">Быстринского</text:span><text:span text:style-name="T1"> </text:span><text:span text:style-name="T1">муниципального округа.</text:span></text:p>
      <text:p co:para-mark-style-name="T16" text:style-name="P11"><text:span text:style-name="T1">Возложение полномочий оформляется распоряжением Главы</text:span><text:span text:style-name="T1"> </text:span><text:span text:style-name="T1">Быстринского</text:span><text:span text:style-name="T1"> </text:span><text:span text:style-name="T1">муниципального округа.</text:span></text:p>
      <text:p co:para-mark-style-name="T16" text:style-name="P11"><text:span text:style-name="T1">В случае невозможности исполнения заместителем главы Администрации полномочий Главы</text:span><text:span text:style-name="T1"> </text:span><text:span text:style-name="T1">Быстринского</text:span><text:span text:style-name="T1"> </text:span><text:span text:style-name="T1">муниципального округа, возникшей в период их исполнения, исполнение полномочий Главы</text:span><text:span text:style-name="T1"> </text:span><text:span text:style-name="T1">Быстринского</text:span><text:span text:style-name="T1"> </text:span><text:span text:style-name="T1">муниципального округа возлагается указанным заместителем главы Администрации на иное должностное лицо местного самоуправления. Возложение полномочий в данном случае оформляется правовым актом (распоряжением), подписанным заместителем главы Администрации, временно исполняющим полномочия Главы</text:span><text:span text:style-name="T1"> </text:span><text:span text:style-name="T1">Быстринского</text:span><text:span text:style-name="T1"> </text:span><text:span text:style-name="T1">муниципального округа.</text:span></text:p>
      <text:p co:para-mark-style-name="T16" text:style-name="P11"><text:span text:style-name="T1">В случаях невозможности:</text:span></text:p>
      <text:p co:para-mark-style-name="T16" text:style-name="P11"><text:span text:style-name="T1">- издания Главой</text:span><text:span text:style-name="T1"> </text:span><text:span text:style-name="T1">Быстринского муниципального округа</text:span><text:span text:style-name="T1"> </text:span><text:span text:style-name="T1">распоряжения о назначении временно исполняющего полномочия Главы</text:span><text:span text:style-name="T1"> </text:span><text:span text:style-name="T1">Быстринского</text:span><text:span text:style-name="T1"> </text:span><text:span text:style-name="T1">муниципального округа;</text:span></text:p>
      <text:p co:para-mark-style-name="T16" text:style-name="P11"><text:span text:style-name="T1">- издания временно исполняющим полномочия Главы</text:span><text:span text:style-name="T1"> </text:span><text:span text:style-name="T1">Быстринского</text:span><text:span text:style-name="T1"> </text:span><text:span text:style-name="T1">муниципального округа соответствующего распоряжения, указанного в абзаце третьем настоящей статьи;</text:span></text:p>
      <text:p co:para-mark-style-name="T16" text:style-name="P11"><text:span text:style-name="T1">- исполнения полномочий Главы</text:span><text:span text:style-name="T1"> </text:span><text:span text:style-name="T1">Быстринского</text:span><text:span text:style-name="T1"> </text:span><text:span text:style-name="T1">муниципального округа должностным лицом местного самоуправления, возникшей в период их исполнения,</text:span></text:p>
      <text:p co:para-mark-style-name="T16" text:style-name="P11"><text:span text:style-name="T1">назначение исполняющего обязанности Главы</text:span><text:span text:style-name="T1"> </text:span><text:span text:style-name="T1">Быстринского</text:span><text:span text:style-name="T1"> </text:span><text:span text:style-name="T1">муниципального округа осуществляется решением Думой</text:span><text:span text:style-name="T1"> </text:span><text:span text:style-name="T1">Быстринского</text:span><text:span text:style-name="T1"> </text:span><text:span text:style-name="T1">муниципального округа.</text:span></text:p>
      <text:p co:para-mark-style-name="T16" text:style-name="P11"><text:span text:style-name="T1">Полномочия возлагаются</text:span><text:span text:style-name="T1"> </text:span><text:span text:style-name="T1">Думой</text:span><text:span text:style-name="T1"> </text:span><text:span text:style-name="T1">Быстринского</text:span><text:span text:style-name="T1"> </text:span><text:span text:style-name="T1">муниципального округа на заместителя главы Администрации, а в случае невозможности исполнения заместителем Главы Администрации полномочий Главы</text:span><text:span text:style-name="T1"> </text:span><text:span text:style-name="T1">Быстринского</text:span><text:span text:style-name="T1"> </text:span><text:span text:style-name="T1">муниципального округа либо в связи с его отсутствием, исполнение полномочий Главы</text:span><text:span text:style-name="T1"> </text:span><text:span text:style-name="T1">Быстринского</text:span><text:span text:style-name="T1"> </text:span><text:span text:style-name="T1">муниципального округа возлагается</text:span><text:span text:style-name="T1"> </text:span><text:span text:style-name="T1">Думой</text:span><text:span text:style-name="T1"> </text:span><text:span text:style-name="T1">Быстринского</text:span><text:span text:style-name="T1"> </text:span><text:span text:style-name="T1">муниципального округа на должностное лицо местного самоуправления.</text:span></text:p>
      <text:p co:para-mark-style-name="T16" text:style-name="P11"><text:span text:style-name="T1">Решение</text:span><text:span text:style-name="T1"> </text:span><text:span text:style-name="T1">Думы</text:span><text:span text:style-name="T1"> </text:span><text:span text:style-name="T1">Быстринского</text:span><text:span text:style-name="T1"> </text:span><text:span text:style-name="T1">муниципального округа о возложении полномочий принимается большинством от установленного числа депутатов</text:span><text:span text:style-name="T1"> </text:span><text:span text:style-name="T1">Думы</text:span><text:span text:style-name="T1"> </text:span><text:span text:style-name="T1">Быстринского</text:span><text:span text:style-name="T1"> </text:span><text:span text:style-name="T1">муниципального округа.</text:span></text:p>
      <text:p co:para-mark-style-name="T1" text:style-name="P2"><text:span text:style-name="T1"> </text:span></text:p>
      <text:p co:para-mark-style-name="T1" text:style-name="P2"><text:span text:style-name="T3"> </text:span></text:p>
      <text:p co:para-mark-style-name="T1" text:style-name="P4"><text:span text:style-name="T3">Глава VII. Исполнительный орган местного</text:span><text:span text:style-name="T1"> </text:span><text:span text:style-name="T3">самоуправления Быстринского муниципального округа</text:span></text:p>
      <text:p co:para-mark-style-name="T1" text:style-name="P4"><text:span text:style-name="T1"> </text:span></text:p>
      <text:p co:para-mark-style-name="T1" text:style-name="P4"><text:span text:style-name="T3">Статья 46.</text:span><text:span text:style-name="T1"> </text:span><text:span text:style-name="T3">Администрация Быстринского муниципального округа</text:span></text:p>
      <text:p co:para-mark-style-name="T1" text:style-name="P4"><text:span text:style-name="T3"> </text:span></text:p>
      <text:list text:style-name="numList_1" xml:id="list_6">
        <text:list-item>
          <text:p co:para-mark-style-name="T1" text:style-name="P17"><text:span text:style-name="T1">Администрация Быстринского муниципального округа – исполнительно распорядительный орган местного самоуправления муниципального округа, наделенный настоящим Уставом полномочиями по решению вопросов местного значения муниципального округа и полномочиями для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text:span></text:p>
        </text:list-item>
      </text:list>
      <text:p co:para-mark-style-name="T1" text:style-name="P4"><text:span text:style-name="T1">2. Администрация муниципального округа является юридическим лицом, имеет гербовую печать, штампы и бланки со своим наименованием, счета в банках, юридический адрес 684350, Камчатский край, Быстринский округ, с. Эссо, ул. Терешковой, дом 1</text:span></text:p>
      <text:p co:para-mark-style-name="T1" text:style-name="P4"><text:span text:style-name="T1">Администрация муниципального округа имеет собственные средства, предусмотренные местным бюджетом для содержания и организации работы администрации муниципального округа. Распорядителем данных средств является глава Быстринского муниципального округа.</text:span></text:p>
      <text:p co:para-mark-style-name="T1" text:style-name="P4"><text:span text:style-name="T1">3. Администрация муниципального округа осуществляет свою деятельность в соответствии с законодательными и иными нормативными актами Российской Федерации и Камчатского края, настоящим Уставом, решениями Думы, постановлениями главы Быстринского муниципального округа и иными муниципальными правовыми актами муниципального округа.</text:span></text:p>
      <text:p co:para-mark-style-name="T1" text:style-name="P4"><text:span text:style-name="T1">Порядок организации работы, функции и документарное обеспечение деятельности администрации муниципального округа определяются Регламентом администрации муниципального округа, утверждаемым постановлением главы Быстринского муниципального округа.</text:span></text:p>
      <text:p co:para-mark-style-name="T1" text:style-name="P4"><text:span text:style-name="T1">4. Администрация муниципального округа ответственна перед населением муниципального округа и Думой за решение социально-экономических и иных вопросов, отнесенных к ее компетенции.</text:span></text:p>
      <text:p co:para-mark-style-name="T1" text:style-name="P4"><text:span text:style-name="T1"> </text:span></text:p>
      <text:p co:para-mark-style-name="T1" text:style-name="P4"><text:span text:style-name="T3">Статья 47.</text:span><text:span text:style-name="T1"> </text:span><text:span text:style-name="T3">Структура администрации Быстринского муниципального округа</text:span></text:p>
      <text:p co:para-mark-style-name="T1" text:style-name="P4"><text:span text:style-name="T1"> </text:span></text:p>
      <text:p co:para-mark-style-name="T1" text:style-name="P4"><text:span text:style-name="T1">1. Структура администрации муниципального округа утверждается Думой по представлению главы Быстринского муниципального округа.</text:span></text:p>
      <text:p co:para-mark-style-name="T1" text:style-name="P4"><text:span text:style-name="T1">В структуру администрации муниципального округа могут входить помимо главы Быстринского муниципального округа, отраслевые (функциональные) и территориальные структурные подразделения администрации муниципального округа.</text:span></text:p>
      <text:p co:para-mark-style-name="T1" text:style-name="P4"><text:span text:style-name="T1">2. Правовой статус органов администрации муниципального округа определяется положениями, утверждаемыми главой Быстринского муниципального округа.</text:span></text:p>
      <text:p co:para-mark-style-name="T1" text:style-name="P4"><text:span text:style-name="T1">Органы администрации муниципального округа могут наделяться правами юридического лица решением Думы.</text:span></text:p>
      <text:p co:para-mark-style-name="T1" text:style-name="P4"><text:span text:style-name="T1">3. Деятельность органов администрации муниципального округа осуществляется руководителями на принципах единоначалия.</text:span></text:p>
      <text:p co:para-mark-style-name="T1" text:style-name="P4"><text:span text:style-name="T1">4. Основанием для государственной регистрации органов администрации муниципального округа в качестве юридических лиц, является решение Думы Быстринского муниципального округа об учреждении соответствующего органа.</text:span></text:p>
      <text:p co:para-mark-style-name="T1" text:style-name="P4"><text:span text:style-name="T3"> </text:span></text:p>
      <text:p co:para-mark-style-name="T1" text:style-name="P4"><text:span text:style-name="T3">Статья 48.</text:span><text:span text:style-name="T1"> </text:span><text:span text:style-name="T3">Формирование администрации муниципального округа</text:span></text:p>
      <text:p co:para-mark-style-name="T1" text:style-name="P4"><text:span text:style-name="T3"> </text:span></text:p>
      <text:p co:para-mark-style-name="T1" text:style-name="P4"><text:span text:style-name="T1">1. Глава Быстринского муниципального округа в соответствии с утвержденной Думой структурой администрации муниципального округа самостоятельно формирует штаты администрации муниципального округа в пределах средств, предусмотренных в бюджете муниципального округа для содержания и организации работы администрации муниципального округа.</text:span></text:p>
      <text:p co:para-mark-style-name="T1" text:style-name="P4"><text:span text:style-name="T1">2. Заместители главы администрации муниципального округа, руководители органов администрации муниципального округа назначаются на должность главой Быстринского муниципального округа единолично.</text:span></text:p>
      <text:p co:para-mark-style-name="T1" text:style-name="P4"><text:span text:style-name="T3"> </text:span></text:p>
      <text:p co:para-mark-style-name="T1" text:style-name="P4"><text:span text:style-name="T3">Статья 49. Полномочия администрации муниципального округа</text:span></text:p>
      <text:p co:para-mark-style-name="T1" text:style-name="P4"><text:span text:style-name="T3"> </text:span></text:p>
      <text:p co:para-mark-style-name="T1" text:style-name="P4"><text:span text:style-name="T1">1. К полномочиям администрации муниципального округа относятся:</text:span></text:p>
      <text:p co:para-mark-style-name="T1" text:style-name="P4"><text:span text:style-name="T1">1) организация исполнения Конституции Российской Федерации, федеральных законов и других федеральных нормативных правовых актов, законов и иных нормативных правовых актов  Камчатского края, настоящего Устава, решений, изданных в пределах ее компетенции, на территории муниципального округа;</text:span></text:p>
      <text:p co:para-mark-style-name="T1" text:style-name="P4"><text:span text:style-name="T1">2) исполнение полномочий органов местного самоуправления по решению вопросов местного значения муниципального округа, за исключением вопросов, отнесенных настоящим Уставом к компетенции Думы и иных органов местного самоуправления муниципального округа в соответствии с федеральными законами, законами Камчатского края;</text:span></text:p>
      <text:p co:para-mark-style-name="T1" text:style-name="P4"><text:span text:style-name="T1">3) осуществление отдельных государственных полномочий, переданных органам местного самоуправления муниципального округа федеральными законами, законами Камчатского края.</text:span></text:p>
      <text:p co:para-mark-style-name="T1" text:style-name="P4"><text:span text:style-name="T1">2. Администрация муниципального округа в лице ее органов и подразделений реализует следующие исполнительно-распорядительные полномочия местного самоуправления:</text:span></text:p>
      <text:p co:para-mark-style-name="T1" text:style-name="P4"><text:span text:style-name="T1">1) разрабатывает и реализует основные направления бюджетной и налоговой политики муниципального округа;</text:span></text:p>
      <text:p co:para-mark-style-name="T1" text:style-name="P4"><text:span text:style-name="T1">2) составляет проект бюджета муниципального округа;</text:span></text:p>
      <text:p co:para-mark-style-name="T1" text:style-name="P4"><text:span text:style-name="T1">3) осуществляет исполнение бюджета муниципального округа;</text:span></text:p>
      <text:p co:para-mark-style-name="T1" text:style-name="P4"><text:span text:style-name="T1">4) осуществляет составление и утверждение ежеквартальных отчетов, составление отчета об исполнении бюджета муниципального округа;</text:span></text:p>
      <text:p co:para-mark-style-name="T1" text:style-name="P4"><text:span text:style-name="T1">5) обеспечивает комплексное социально-экономическое развитие муниципального округа;</text:span></text:p>
      <text:p co:para-mark-style-name="T1" text:style-name="P4"><text:span text:style-name="T1">6) организует сбор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span></text:p>
      <text:p co:para-mark-style-name="T1" text:style-name="P4"><text:span text:style-name="T1">7)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муниципального</text:span><text:span text:style-name="T1"> </text:span><text:span text:style-name="T1">округа, организует и проводит иные мероприятия, предусмотренные законодательством об энергосбережении и о повышении энергетической эффективности;</text:span></text:p>
      <text:p co:para-mark-style-name="T1" text:style-name="P4"><text:span text:style-name="T1">8) осуществляет закупки товаров, работ и услуг для обеспечения муниципальных нужд органов местного самоуправления и нужд подведомственных муниципальных учреждений и организаций в части объемов капитального строительства, реконструкции, модернизации и капитального ремонта;</text:span></text:p>
      <text:p co:para-mark-style-name="T1" text:style-name="P4"><text:span text:style-name="T1">9) осуществляет полномочия по владению, пользованию, распоряжению имуществом, находящимся в муниципальной собственности муниципального округа в соответствии с федеральным законодательством Российской Федерации, муниципальными правовыми актами Быстринского муниципального округа;</text:span></text:p>
      <text:p co:para-mark-style-name="T1" text:style-name="P4"><text:span text:style-name="T1">10) осуществляет полномочия по созданию, реорганизации и ликвидации муниципальных предприятий и учреждений, финансированию муниципальных учреждений;</text:span></text:p>
      <text:p co:para-mark-style-name="T1" text:style-name="P4"><text:span text:style-name="T1">11) исполняет отдельные государственные полномочия, переданные органам местного самоуправления Быстринского муниципального округа федеральными законами и законами Камчатского края;</text:span></text:p>
      <text:p co:para-mark-style-name="T1" text:style-name="P4"><text:span text:style-name="T1">12)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в порядке, установленном решением Думы, если иное не предусмотрено федеральными законами;</text:span></text:p>
      <text:p co:para-mark-style-name="T1" text:style-name="P4"><text:span text:style-name="T1">13) организует в границах муниципального округа электро-, тепло -, газо- и водоснабжение населения, снабжение населения топливом в пределах полномочий, установленных законодательством Российской Федерации;</text:span></text:p>
      <text:p co:para-mark-style-name="T1" text:style-name="P4"><text:span text:style-name="T1">14) осуществляет дорожную деятельность в отношении автомобильных дорог местного значения в границах муниципального округа и обеспечивает безопасность дорожного движения на них, включая создание и обеспечение функционирования парковок (парковочных мест), осуществляет муниципальный контроль за сохранностью автомобильных дорог местного значения в границах муниципального округа, организует дорожное движение, а также осуществля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4"><text:span text:style-name="T1">15) создает условия для предоставления транспортных услуг населению и организует транспортное обслуживание населения в границах муниципального округа;</text:span></text:p>
      <text:p co:para-mark-style-name="T1" text:style-name="P4"><text:span text:style-name="T1">16) обеспечивает проживающих в Быстринском муниципальном округе и нуждающихся в жилых помещениях малоимущих граждан жилыми помещениями, организует содержание и строительство муниципального жилищного фонда, создает условия для жилищного строительства на территории муниципального округа, осуществляет муниципальный жилищный контроль, а также иные полномочия в соответствии с жилищным законодательством Российской Федерации;</text:span></text:p>
      <text:p co:para-mark-style-name="T1" text:style-name="P4"><text:span text:style-name="T1">17) участвует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4"><text:span text:style-name="T1">18) разрабатывает и осуществляет меры, направленные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округа, реализацию прав коренных малочисленных народов и других национальных меньшинств, обеспечение социальной и культурной</text:span><text:span text:style-name="T1"> </text:span><text:span text:style-name="T1">адаптации мигрантов, профилактику межнациональных (межэтнических) конфликтов;</text:span></text:p>
      <text:p co:para-mark-style-name="T1" text:style-name="P4"><text:span text:style-name="T1">19) участвует в предупреждении и ликвидации последствий чрезвычайных ситуаций в границах муниципального округа;</text:span></text:p>
      <text:p co:para-mark-style-name="T1" text:style-name="P4"><text:span text:style-name="T1">20) организует охрану общественного порядка на территории муниципального округа;</text:span></text:p>
      <text:p co:para-mark-style-name="T1" text:style-name="P4"><text:span text:style-name="T1">21) предоставляет помещения для работы на обслуживаемом административном участке муниципального округа сотруднику, замещающему должность участкового уполномоченного полиции;</text:span></text:p>
      <text:p co:para-mark-style-name="T1" text:style-name="P4"><text:span text:style-name="T1">22) обеспечивает первичные меры пожарной безопасности в границах муниципального округа;</text:span></text:p>
      <text:p co:para-mark-style-name="T1" text:style-name="P4"><text:span text:style-name="T1">23) организует мероприятия по охране окружающей среды в границах муниципального округа;</text:span></text:p>
      <text:p co:para-mark-style-name="T1" text:style-name="P4"><text:span text:style-name="T1">24) организует предоставление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ует предоставление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ет условия для осуществления присмотра и ухода за детьми, содержания детей в муниципальных образовательных организациях, а также осуществляет в пределах своих полномочий мероприятия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4"><text:span text:style-name="T1">25) создает условия для оказания медицинской помощи населению на территории муниципальн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4"><text:span text:style-name="T1">26) создает условия для обеспечения жителей муниципального округа услугами связи, общественного питания, торговли и бытового обслуживания;</text:span></text:p>
      <text:p co:para-mark-style-name="T1" text:style-name="P4"><text:span text:style-name="T1">27) организует библиотечное обслуживание населения, комплектование и обеспечение сохранности библиотечных фондов библиотек муниципального округа;</text:span></text:p>
      <text:p co:para-mark-style-name="T1" text:style-name="P4"><text:span text:style-name="T1">28) создает условия для организации досуга и обеспечения жителей муниципального округа услугами организаций культуры;</text:span></text:p>
      <text:p co:para-mark-style-name="T1" text:style-name="P4"><text:span text:style-name="T1">29) создает условия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4"><text:span text:style-name="T1">30) создает условия и реализует мероприятия по сохранению, использованию и популяризации объектов культурного наследия (памятников истории и культуры), находящихся в собственности муниципального округа, охране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4"><text:span text:style-name="T1">31) обеспечивает условия для развития на территории муниципального округа физической культуры, школьного спорта и массового спорта, организует проведение официальных физкультурно-оздоровительных и спортивных мероприятий муниципального округа;</text:span></text:p>
      <text:p co:para-mark-style-name="T1" text:style-name="P4"><text:span text:style-name="T1">32) создает условия для массового отдыха жителей муниципального округа и организации обустройства мест массового отдыха населения;</text:span></text:p>
      <text:p co:para-mark-style-name="T1" text:style-name="P4"><text:span text:style-name="T1">33) обеспечивает формирование и содержание муниципального архива;</text:span></text:p>
      <text:p co:para-mark-style-name="T1" text:style-name="P4"><text:span text:style-name="T1">34) обеспечивает организацию ритуальных услуг и содержание мест захоронения;</text:span></text:p>
      <text:p co:para-mark-style-name="T1" text:style-name="P4"><text:span text:style-name="T1">35) участвует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4"><text:span text:style-name="T1">36) организует благоустройство территории муниципального округа в соответствии с утвержденными правилами благоустройства территории Быстринского муниципального округа, осуществляет контроль за их соблюдением, а также организует и осуществляет использование, охрану, защиту, воспроизводство городских лесов, лесов особо охраняемых природных территорий, расположенных в границах муниципального округа;</text:span></text:p>
      <text:p co:para-mark-style-name="T1" text:style-name="P4"><text:span text:style-name="T1">37)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округа;</text:span></text:p>
      <text:p co:para-mark-style-name="T1" text:style-name="P4"><text:span text:style-name="T1">38) осуществляет ведение информационной системы обеспечения градостроительной деятельности, осуществляемой на территории муниципального округа;</text:span></text:p>
      <text:p co:para-mark-style-name="T1" text:style-name="P4"><text:span text:style-name="T1">39) по решению Думы осуществляет резервирование земель и изъятие земельных участков в границах муниципального округа для муниципальных нужд;</text:span></text:p>
      <text:p co:para-mark-style-name="T1" text:style-name="P4"><text:span text:style-name="T1">40) осуществляет муниципальный земельный контроль в границах муниципального округа;</text:span></text:p>
      <text:p co:para-mark-style-name="T1" text:style-name="P4"><text:span text:style-name="T1">41) осуществляет в случаях, предусмотренных Градостроительным кодексом Российской Федерации, осмотры зданий, сооружений и выдает рекомендация об устранении выявленных в ходе таких осмотров нарушений;</text:span></text:p>
      <text:p co:para-mark-style-name="T1" text:style-name="P4"><text:span text:style-name="T1">42) осуществляет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4"><text:span text:style-name="T1">43) организует и осуществляет мероприятия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обеспечивает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4"><text:span text:style-name="T1">44) создает, обеспечивает содержание и организацию деятельности аварийно-спасательных служб и (или) аварийно-спасательных формирований на территории муниципального округа;</text:span></text:p>
      <text:p co:para-mark-style-name="T1" text:style-name="P4"><text:span text:style-name="T1">45) обеспечивает создание, развитие и охрану лечебно-оздоровительных местностей и курортов местного значения на территории муниципального округа, а также осуществляет муниципальный контроль в области охраны и использования особо охраняемых природных территорий местного значения;</text:span></text:p>
      <text:p co:para-mark-style-name="T1" text:style-name="P4"><text:span text:style-name="T1">46) организует и осуществляет мероприятия по мобилизационной подготовке муниципальных предприятий и учреждений, находящихся на территории муниципального округа;</text:span></text:p>
      <text:p co:para-mark-style-name="T1" text:style-name="P4"><text:span text:style-name="T1">47) осуществляет мероприятия по обеспечению безопасности людей на водных объектах, охране их жизни и здоровья;</text:span></text:p>
      <text:p co:para-mark-style-name="T1" text:style-name="P4"><text:span text:style-name="T1">48) создает условия для развития сельскохозяйственного производства, расширения рынка сельскохозяйственной продукции, сырья и продовольствия, содействует развитию малого и среднего предпринимательства, оказывает поддержку социально ориентированным некоммерческим организациям, благотворительной деятельности и добровольчеству (волонтерству);</text:span></text:p>
      <text:p co:para-mark-style-name="T1" text:style-name="P4"><text:span text:style-name="T1">49)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4"><text:span text:style-name="T1">50) осуществляет в пределах, установленных водным законодательством Российской Федерации, полномочия собственника водных объектов, предоставляет информацию населению об ограничениях использования таких водных объектов, а также обеспечивает свободный доступ граждан к водным объектам общего пользования и их береговым полосам;</text:span></text:p>
      <text:p co:para-mark-style-name="T1" text:style-name="P4"><text:span text:style-name="T1">51) оказывает поддержку гражданам и их объединениям, участвующим в охране общественного порядка, создает условия для деятельности народных дружин;</text:span></text:p>
      <text:p co:para-mark-style-name="T1" text:style-name="P4"><text:span text:style-name="T1">52) осуществляет муниципальный лесной контроль;</text:span></text:p>
      <text:p co:para-mark-style-name="T1" text:style-name="P4"><text:span text:style-name="T1">53) обеспечивает выполнение работ, необходимых для создания искусственных земельных участков для нужд муниципального округа, проведение открытого аукциона на право заключить договор о создании искусственного земельного участка в соответствии с федеральным законом;</text:span></text:p>
      <text:p co:para-mark-style-name="T1" text:style-name="P4"><text:span text:style-name="T1">54) осуществляет меры по противодействию коррупции в границах муниципального округа;</text:span></text:p>
      <text:p co:para-mark-style-name="T1" text:style-name="P4"><text:span text:style-name="T1">55) организует в соответствии с Федеральным законом от 24 июля 2007 года</text:span><text:line-break/><text:span text:style-name="T1">№ 221-ФЗ «О кадастровой деятельности» выполнение комплексных кадастровых работ и утверждение карты-плана территории;</text:span></text:p>
      <text:p co:para-mark-style-name="T1" text:style-name="P4"><text:span text:style-name="T1">56) учреждает печатное средство массовой информации и (или) сетевое издание для обнародования муниципальных правовых актов, доведения до сведения жителей муниципального округа официальной информации;</text:span></text:p>
      <text:p co:para-mark-style-name="T1" text:style-name="P4"><text:span text:style-name="T1">57) осуществляет иные полномочия, отнесенные к компетенции органов местного самоуправления законодательством Российской Федерации и Камчатского края, а также предусмотренные настоящим Уставом и принятыми в соответствии с ними муниципальными правовыми актами муниципального округа;</text:span></text:p>
      <text:p co:para-mark-style-name="T1" text:style-name="P4"><text:span text:style-name="T1">58) разрабатывает и утверждает схемы размещения нестационарных торговых объектов на территории Быстринского муниципального округа в соответствии с нормативными правовыми актами Камчатского края.</text:span></text:p>
      <text:p co:para-mark-style-name="T1" text:style-name="P4"><text:span text:style-name="T1">3. Решением Думы к полномочиям администрации муниципального округа ее органов и структурных подразделений могут быть отнесены и иные вопросы местного значения муниципального округа в соответствии с федеральными законами, законами Камчатского края и настоящим Уставом.</text:span></text:p>
      <text:p co:para-mark-style-name="T1" text:style-name="P4"><text:span text:style-name="T1"> </text:span></text:p>
      <text:p co:para-mark-style-name="T1" text:style-name="P2"><text:span text:style-name="T3">Статья 50. Основные формы взаимодействия Думы, главы муниципального округа, администрации муниципального округа</text:span></text:p>
      <text:p co:para-mark-style-name="T1" text:style-name="P4"><text:span text:style-name="T1"> </text:span></text:p>
      <text:p co:para-mark-style-name="T1" text:style-name="P4"><text:span text:style-name="T1">1. Администрация Быстринского муниципального округа, Дума и глава Быстринского муниципального округа взаимодействуют в интересах населения на основе разграничения функций и полномочий, руководствуясь общностью решаемых задач, принципами законности, гласности.</text:span></text:p>
      <text:p co:para-mark-style-name="T1" text:style-name="P4"><text:span text:style-name="T1">2. Дума осуществляет контроль за деятельностью администрации округа, не вмешиваясь в исполнительно-распорядительную деятельность администрации округа. Органы и должностные лица администрации округа представляют информацию и документы по вопросам, рассматриваемым Думой в соответствии Уставом.</text:span></text:p>
      <text:p co:para-mark-style-name="T1" text:style-name="P4"><text:span text:style-name="T1">3. Дума не имеет права принимать решения по вопросам, отнесенным к компетенции администрации муниципального округа, главы Быстринского муниципального округа. Разногласия между Думой, главой Быстринского муниципального округа и администрацией муниципального округа рассматриваются согласительной комиссией или судом.</text:span></text:p>
      <text:p co:para-mark-style-name="T1" text:style-name="P4"><text:span text:style-name="T1">4. Депутат Думы пользуется правом внеочередного приема главой Быстринского муниципального округа, вправе по собственной инициативе либо по приглашению присутствовать на совещаниях, проводимых главой Быстринского муниципального округа, администрацией муниципального округа.</text:span></text:p>
      <text:p co:para-mark-style-name="T1" text:style-name="P4"><text:span text:style-name="T1">5. Глава Быстринского муниципального округа вправе:</text:span></text:p>
      <text:p co:para-mark-style-name="T1" text:style-name="P4"><text:span text:style-name="T1">1) присутствовать на открытых и закрытых совещаниях Думы;</text:span></text:p>
      <text:p co:para-mark-style-name="T1" text:style-name="P4"><text:span text:style-name="T1">2) назначать своих полномочных представителей в Думу по общим вопросам или по отдельным проектам решений;</text:span></text:p>
      <text:p co:para-mark-style-name="T1" text:style-name="P4"><text:span text:style-name="T1">3) определять докладчиков от администрации округа по вносимым главой округа вопросам в повестку заседания Думы и постоянных депутатских комиссий.</text:span></text:p>
      <text:p co:para-mark-style-name="T1" text:style-name="P2"><text:span text:style-name="T3"> </text:span></text:p>
      <text:p co:para-mark-style-name="T1" text:style-name="P2"><text:span text:style-name="T3">Глава VIII. Иные муниципальные органы Быстринского муниципального округа</text:span></text:p>
      <text:p co:para-mark-style-name="T1" text:style-name="P4"><text:span text:style-name="T1"> </text:span></text:p>
      <text:p co:para-mark-style-name="T1" text:style-name="P4"><text:span text:style-name="T3">Статья 51. Муниципальные средства массовой информации</text:span></text:p>
      <text:p co:para-mark-style-name="T1" text:style-name="P4"><text:span text:style-name="T1"> </text:span></text:p>
      <text:p co:para-mark-style-name="T1" text:style-name="P4"><text:span text:style-name="T1">Органы местного самоуправления Быстринского муниципального округа учреждают печатные средства массовой информации в целях информирования населения Быстринского муниципального округа по вопросам осуществления местного самоуправления.</text:span></text:p>
      <text:p co:para-mark-style-name="T1" text:style-name="P4"><text:span text:style-name="T1">Печатным средством массовой информации является газета «Новая жизнь» Быстринского муниципального округа – источник официального опубликования муниципальных правовых актов органов местного самоуправления Быстринского муниципального округа, информации о принятых муниципальных правовых актах и местах ознакомления с ними.</text:span></text:p>
      <text:p co:para-mark-style-name="T1" text:style-name="P4"><text:span text:style-name="T1">Органы местного самоуправления (администрация муниципального округа и Дума), принимают решение о создании муниципального средства массовой информации совместно.</text:span></text:p>
      <text:p co:para-mark-style-name="T1" text:style-name="P2"><text:span text:style-name="T3"> </text:span></text:p>
      <text:p co:para-mark-style-name="T1" text:style-name="P2"><text:span text:style-name="T3">Глава IX. Муниципальные правовые акты Быстринского муниципального округа</text:span></text:p>
      <text:p co:para-mark-style-name="T1" text:style-name="P2"><text:span text:style-name="T3"> </text:span></text:p>
      <text:p co:para-mark-style-name="T1" text:style-name="P4"><text:span text:style-name="T3">Статья 52. Система муниципальных правовых актов Быстринского муниципального округа</text:span></text:p>
      <text:p co:para-mark-style-name="T1" text:style-name="P4"><text:span text:style-name="T1"> </text:span></text:p>
      <text:p co:para-mark-style-name="T1" text:style-name="P4"><text:span text:style-name="T1">1. Население муниципального округа непосредственно, а также органы и должностные лица местного самоуправления муниципального округа принимают</text:span><text:span text:style-name="T1"> </text:span><text:span text:style-name="T1">муниципальные правовые акты по вопросам местного значения, входящим в компетенцию муниципального округа.</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Камчатского края.</text:span></text:p>
      <text:p co:para-mark-style-name="T1" text:style-name="P4"><text:span text:style-name="T1">3. Проекты муниципальных правовых актов могут вноситься депутатами Думы, главой Быстринского муниципального округа, органами территориального общественного самоуправления, прокурором, инициативными группами граждан.</text:span></text:p>
      <text:p co:para-mark-style-name="T1" text:style-name="P4"><text:span text:style-name="T1">4. Муниципальные правовые акты, принятые органами и должностными лицами местного самоуправления муниципального округа в пределах их полномочий, подлежат обязательному исполнению на всей территории муниципального округа.</text:span></text:p>
      <text:p co:para-mark-style-name="T1" text:style-name="P4"><text:span text:style-name="T1">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законами Камчатского края.</text:span></text:p>
      <text:p co:para-mark-style-name="T1" text:style-name="P4"><text:span text:style-name="T1">5. Муниципальные правовые акты муниципального округа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законам Камчатского края, а также Уставу.</text:span></text:p>
      <text:p co:para-mark-style-name="T1" text:style-name="P4"><text:span text:style-name="T1">6. В систему муниципальных правовых актов муниципального округа входят:</text:span></text:p>
      <text:p co:para-mark-style-name="T1" text:style-name="P4"><text:span text:style-name="T1">1) Устав;</text:span></text:p>
      <text:p co:para-mark-style-name="T1" text:style-name="P4"><text:span text:style-name="T1">2) правовые акты, принятые на местном референдуме;</text:span></text:p>
      <text:p co:para-mark-style-name="T1" text:style-name="P4"><text:span text:style-name="T1">3) нормативные и иные правовые акты Думы;</text:span></text:p>
      <text:p co:para-mark-style-name="T1" text:style-name="P4"><text:span text:style-name="T1">4) правовые акты главы Быстринского муниципального округа, администрации муниципального округа, иных органов и должностных лиц местного самоуправления, предусмотренных настоящим Уставом.</text:span></text:p>
      <text:p co:para-mark-style-name="T1" text:style-name="P4"><text:span text:style-name="T1">7.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круга.</text:span></text:p>
      <text:p co:para-mark-style-name="T1" text:style-name="P4"><text:span text:style-name="T1">Иные муниципальные правовые акты не должны противоречить настоящему Уставу и правовым актам, принятым на местном референдуме.</text:span></text:p>
      <text:p co:para-mark-style-name="T1" text:style-name="P4"><text:span text:style-name="T1">8. Если для реализации решения, принятого населением муниципального округа на местном референдуме, дополнительно требуется принятие (издание) муниципального правового акта, орган или должностное лицо местного самоуправления муниципального округ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9.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или должностного лица местного самоуправления муниципального округа, на рассмотрение которых вносятся указанные проекты.</text:span></text:p>
      <text:p co:para-mark-style-name="T1" text:style-name="P4"><text:span text:style-name="T1">10. Муниципальные правовые акты вступают в силу в порядке, установленном настоящим Уставом, за исключением нормативных правовых актов представительных органов местного самоуправления о налогах и сборах,</text:span><text:span text:style-name="T1"> </text:span><text:span text:style-name="T1">которые вступают в силу в соответствии с Налоговым кодексом Российской Федерации.</text:span></text:p>
      <text:p co:para-mark-style-name="T1" text:style-name="P4"><text:span text:style-name="T1">11.</text:span><text:span text:style-name="T3"> </text:span><text:span text:style-name="T1">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ый округ,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4"><text:span text:style-name="T1">12. Официальным обнародованием муниципального нормативного правового акта или соглашения, заключенного между органами местного самоуправления, считается первая публикация его полного текста в печатном средстве массовой информации - газета «Новая жизнь» Быстринского муниципального округа, зарегистрированная в управлении Роскомнадзора по Камчатскому краю, свидетельство.</text:span></text:p>
      <text:p co:para-mark-style-name="T1" text:style-name="P4"><text:span text:style-name="T1">13.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4"><text:span text:style-name="T1">1) официальное опубликование полного текста муниципального правового акта окружным печатным средством массовой информации - газета «Новая жизнь» Быстринского муниципального округа, зарегистрированная в управлении Роскомнадзора по Камчатскому краю, свидетельство.</text:span></text:p>
      <text:p co:para-mark-style-name="T1" text:style-name="P4"><text:span text:style-name="T1">2) размещение муниципального правового акта в местах, доступных для неограниченного круга лиц (в государственных органах, органов местного самоуправления, муниципальных библиотек, других доступных для посещения местах;</text:span></text:p>
      <text:p co:para-mark-style-name="T1" text:style-name="P4"><text:span text:style-name="T1">3) размещение полного текста муниципального правового акта на официальном сайте муниципального образования в информационно-телекоммуникационной сети «Интернет».</text:span></text:p>
      <text:p co:para-mark-style-name="T1" text:style-name="P4"><text:span text:style-name="T1">Места размещения (обнародования) муниципальных правовых актов, материалов, подлежащих рассмотрению на общественных слушаниях, собраниях, конференциях, при проводимых опросах граждан, а также итогов их проведения устанавливаются постановлением главы Быстринского муниципального округа, которое подлежит официальному опубликованию в печатном средстве массовой информации.</text:span></text:p>
      <text:p co:para-mark-style-name="T1" text:style-name="P4"><text:span text:style-name="T1">Иные материалы, подлежащие в соответствии с действующим законодательством обнародованию, направляются в места для обнародования главой Быстринского муниципального округа или иным органом местного самоуправления Быстринского муниципального округа, принявшим решение о проведении общественных слушаний, собраний, конференций, опросов граждан. Одновременно органом местного самоуправления Быстринского муниципального округа публикуется информация о местах размещения для обнародования данных материалов.</text:span></text:p>
      <text:p co:para-mark-style-name="T1" text:style-name="P4"><text:span text:style-name="T1">14. Муниципальные нормативные правовые акты и соглашения, заключенные между органами местного самоуправления, также подлежат размещению на портале Минюста России «Нормативные правовые акты в Российской Федерации» (</text:span><text:span text:style-name="T18">http://pravo-mi№just.ru,</text:span><text:span text:style-name="T1"> </text:span><text:span text:style-name="T18">http://право-минюст.рф,</text:span><text:span text:style-name="T1"> </text:span><text:span text:style-name="T1">регистрация в качестве сетевого издания: Эл № ФС77-72471 от 05.03.2018).</text:span></text:p>
      <text:p co:para-mark-style-name="T1" text:style-name="P4"><text:span text:style-name="T1">В случае размещения полного текста муниципального нормативного правового акта и соглашения, заключенного между органами местного самоуправления, на портале Минюста объемные графические и табличные приложения к акту в печатном виде могут не приводиться.</text:span></text:p>
      <text:p co:para-mark-style-name="T1" text:style-name="P4"><text:span text:style-name="T1">15. Муниципальные правовые акты могут быть отменены или их действие может быть приостановлено органами местного самоуправления или</text:span><text:span text:style-name="T1"> </text:span><text:span text:style-name="T1">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муниципального округа отдельных государственных полномочий, переданных им федеральными  законами и законами Камчатского края - соответственно уполномоченным органом государственной власти Российской Федерации либо уполномоченным органом государственной власти Камчатского края.</text:span></text:p>
      <text:p co:para-mark-style-name="T1" text:style-name="P4"><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муниципального округа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Дума - не позднее трех дней со дня принятия им решения.</text:span></text:p>
      <text:p co:para-mark-style-name="T1" text:style-name="P4"><text:span text:style-name="T1">16. Муниципальные нормативные правовые акты, затрагивающие права, свободы и обязанности человека и гражданина в течении семи дней после подписания главой муниципального округа направляются в места, определенные для обнародования.</text:span></text:p>
      <text:p co:para-mark-style-name="T1" text:style-name="P18"><text:span text:style-name="T1">17.</text:span><text:span text:style-name="T1"> </text:span><text:span text:style-name="T1">Д</text:span><text:span text:style-name="T1">ума по вопросам, отнесенным к ее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округа, а также решения по вопросам организации деятельности Думы и по иным вопросам, отнесенным к его компетенции федеральными законами, законами Камчатского края, уставом округа.</text:span></text:p>
      <text:p co:para-mark-style-name="T1" text:style-name="P18"><text:span text:style-name="T1">18. Решения Думы, устанавливающие правила, обязательные для исполнения на территории муниципального округа, принимаются большинством голосов от установленной численности депутатов Думы, если иное не установлено федеральным законом.</text:span></text:p>
      <text:p co:para-mark-style-name="T1" text:style-name="P18"><text:span text:style-name="T1">19. Решения органов и должностных лиц местного самоуправления муниципального округа, принятые в пределах их компетенции, обязательны для исполнения всеми расположенными на территории муниципального округа  предприятиями, учреждениями, организациями, независимо от  форм их собственности, а также органами и должностными лицами местного самоуправления муниципального района, а также  гражданами.</text:span></text:p>
      <text:p co:para-mark-style-name="T1" text:style-name="P19"><text:span text:style-name="T1">            20. Решения органов и должностных лиц местного самоуправления и должностных лиц местного самоуправления могут быть отменены органами и должностными лицами, их принявшими, либо признаны недействительными по решению суда.</text:span></text:p>
      <text:p co:para-mark-style-name="T10" text:style-name="P20"><text:span text:style-name="T10">21.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муниципального округа несут</text:span><text:span text:style-name="T10"> </text:span><text:span text:style-name="T10">ответственность в соответствии с федеральными законами и законами Камчатского края.</text:span></text:p>
      <text:p co:para-mark-style-name="T1" text:style-name="P4"><text:span text:style-name="T1"> </text:span></text:p>
      <text:p co:para-mark-style-name="T1" text:style-name="P4"><text:span text:style-name="T3">Статья 53.</text:span><text:span text:style-name="T1"> </text:span><text:span text:style-name="T3">Правовые акты Думы</text:span></text:p>
      <text:p co:para-mark-style-name="T1" text:style-name="P4"><text:span text:style-name="T1"> </text:span></text:p>
      <text:p co:para-mark-style-name="T1" text:style-name="P4"><text:span text:style-name="T1">1. Дума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округа, а также решения по вопросам организации деятельности Думы.</text:span></text:p>
      <text:p co:para-mark-style-name="T1" text:style-name="P4"><text:span text:style-name="T1">2. Решения нормативного характера принимаются большинством голосов от установленного числа депутатов, если иное не установлено настоящим Уставом.</text:span></text:p>
      <text:p co:para-mark-style-name="T1" text:style-name="P4"><text:span text:style-name="T1">Решения по вопросам выражения недоверия выборным должностным лицам органов местного самоуправления считаются принятыми, если за них проголосовало не менее двух третей от установленной настоящим Уставом численности депутатов Думы.</text:span></text:p>
      <text:p co:para-mark-style-name="T1" text:style-name="P4"><text:span text:style-name="T1">Решения по вопросам организации деятельности Думы принимаются большинством голосов от числа депутатов, принявших участие в голосовании.</text:span></text:p>
      <text:p co:para-mark-style-name="T1" text:style-name="P4"><text:span text:style-name="T1">3. Нормативный правовой акт, принятый Думой, направляется главе Быстринского муниципального округа для подписания и опубликования или обнародования в течение 10 дней. Ненормативные правовые акты Думы подписываются председателем Думы.</text:span></text:p>
      <text:p co:para-mark-style-name="T1" text:style-name="P4"><text:span text:style-name="T1">4. Нормативные правовые акты Думы подписываются главой Быстринского муниципального округа в семидневный срок со дня их поступления в администрацию муниципального округа и в трехдневный срок со дня подписания направляются в Думу и в средства массовой информации.</text:span></text:p>
      <text:p co:para-mark-style-name="T1" text:style-name="P4"><text:span text:style-name="T1">5. Глава Быстринского муниципального округа имеет право отклонить нормативный правовой акт, принятый Думой. В этом случае указанный нормативный правовой акт в течение 10 дней возвращается в Думу с мотивированным обоснованием его отклонения либо с предложениями о внесении в него изменений и дополнений. Если глава Быстринского муниципального округа отклонит нормативный правовой акт, он вновь рассматривается Думой.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Думы, он подлежит подписанию главой Быстринского муниципального округа в течение семи дней и обнародованию.</text:span></text:p>
      <text:p co:para-mark-style-name="T1" text:style-name="P4"><text:span text:style-name="T1">6. Правовые акты Думы вступают в силу со дня их подписания, если иное не определено самим актом.</text:span></text:p>
      <text:p co:para-mark-style-name="T1" text:style-name="P4"><text:span text:style-name="T1">Решения Думы о налогах и сборах вступают в силу в соответствии с Налоговым кодексом Российской Федерации. Правовые акты органов, носящие нормативный характер,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ый округ, вступают в силу после их официального обнародования в порядке, определённом статьёй 52 настоящего Устава.</text:span></text:p>
      <text:p co:para-mark-style-name="T1" text:style-name="P4"><text:span text:style-name="T1">7. Председатель Думы издает распоряжения по вопросам организации деятельности Думы, подписывает решения Думы.</text:span></text:p>
      <text:p co:para-mark-style-name="T1" text:style-name="P4"><text:span text:style-name="T3"> </text:span></text:p>
      <text:p co:para-mark-style-name="T1" text:style-name="P4"><text:span text:style-name="T3">Статья 54.</text:span><text:span text:style-name="T1"> </text:span><text:span text:style-name="T3">Правовые акты главы муниципального округа, иных органов и должностных лиц местного самоуправления Быстринского муниципального округа</text:span></text:p>
      <text:p co:para-mark-style-name="T1" text:style-name="P4"><text:span text:style-name="T3"> </text:span></text:p>
      <text:p co:para-mark-style-name="T1" text:style-name="P4"><text:span text:style-name="T1">1. Глава Быстринского муниципального округа в пределах своих полномочий, установленных федеральными законами, законами Камчатского края, настоящим Уставом, нормативными правовыми актами Думы, издает постановления администрации муниципального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 а также распоряжения администрации муниципального округа по вопросам организации работы администрации муниципального округа. Глава Быстринского муниципального округа издает постановления и распоряжения по иным вопросам, отнесенным к его компетенции настоящим Уставом в соответствии с Федеральным законом № 131-ФЗ, другими федеральными законами.</text:span></text:p>
      <text:p co:para-mark-style-name="T1" text:style-name="P4"><text:span text:style-name="T1">2. Правовые акты главы Быстринского муниципального округа, администрации   муниципального округа вступают в силу со дня их подписания, если иное не установлено самими актами.</text:span></text:p>
      <text:p co:para-mark-style-name="T1" text:style-name="P4"><text:span text:style-name="T1">Руководители органов администрации муниципального округа издают распоряжения и приказы по вопросам, отнесенным к их полномочиям настоящим Уставом и положениями о данных органах.</text:span></text:p>
      <text:p co:para-mark-style-name="T1" text:style-name="P4"><text:span text:style-name="T1">Порядок принятия данных правовых актов, вступления их в силу и отмены определяются положениями о данных органах, должностными инструкциями о полномочиях соответствующих должностных лиц.</text:span></text:p>
      <text:p co:para-mark-style-name="T1" text:style-name="P4"><text:span text:style-name="T3"> </text:span></text:p>
      <text:p co:para-mark-style-name="T1" text:style-name="P2"><text:span text:style-name="T3">Глава X. Муниципальная служба в Быстринском муниципальном округе</text:span></text:p>
      <text:p co:para-mark-style-name="T1" text:style-name="P4"><text:span text:style-name="T1"> </text:span></text:p>
      <text:p co:para-mark-style-name="T1" text:style-name="P4"><text:span text:style-name="T3">Статья 55. Муниципальная служба в Быстринском муниципальном округе</text:span></text:p>
      <text:p co:para-mark-style-name="T1" text:style-name="P4"><text:span text:style-name="T3"> </text:span></text:p>
      <text:p co:para-mark-style-name="T1" text:style-name="P4"><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6" text:style-name="P11"><text:span text:style-name="T1">2. Нанимателем для муниципального служащего является Быстринский муниципальный округ, от имени которого полномочия нанимателя осуществляет представитель нанимателя (работодатель).</text:span></text:p>
      <text:p co:para-mark-style-name="T16" text:style-name="P11"><text:span text:style-name="T1">Представителем нанимателя (работодателем) для муниципального служащего является глава Быстринского муниципального округа либо иное лицо, уполномоченное исполнять обязанности представителя нанимателя (работодателя).</text:span></text:p>
      <text:p co:para-mark-style-name="T1" text:style-name="P4"><text:span text:style-name="T1">3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4"><text:span text:style-name="T1">4. Правовые основы муниципальной службы в Быстринском муниципальном округе составляют</text:span><text:span text:style-name="T1"> </text:span><text:span text:style-name="T1">Конституция Российской Федерации</text:span><text:span text:style-name="T1">,</text:span><text:span text:style-name="T1"> </text:span><text:span text:style-name="T1">Федеральный закон от 02.03.2007 №25-ФЗ</text:span><text:span text:style-name="T1"> </text:span><text:span text:style-name="T1">«О муниципальной службе в Российской Федерации», другие федеральные законы, иные нормативные правовые акты Российской Федерации, Устав Камчатского края, Закон Камчатского края от 04.05.2008 №58 «О муниципальной службе в Камчатском крае», законы и иные нормативные правовые акты Камчатского края, настоящий Устав, правовые акты органов местного самоуправления Быстринского муниципального округа.</text:span></text:p>
      <text:p co:para-mark-style-name="T1" text:style-name="P4"><text:span text:style-name="T1"> </text:span></text:p>
      <text:p co:para-mark-style-name="T19" text:style-name="P4"><text:span text:style-name="T3">Статья 56. Должности муниципальной службы</text:span></text:p>
      <text:p co:para-mark-style-name="T1" text:style-name="P4"><text:span text:style-name="T1">1. Должность муниципальной службы - должность в органе местного самоуправления, который образован в соответствии с Уставом Быстринского муниципального округа, с установленным кругом обязанностей по обеспечению исполнения полномочий органа местного самоуправления или лица, замещающего муниципальную должность.</text:span></text:p>
      <text:p co:para-mark-style-name="T1" text:style-name="P4"><text:span text:style-name="T1">2. Должности муниципальной службы Быстринского муниципального округа устанавливаются нормативным правовым актом Думы в соответствии с Реестром должностей муниципальной службы в Камчатском крае, утвержденным Законом Камчатского края от 04.05.2008 №58 «О муниципальной службе в Камчатском крае».</text:span></text:p>
      <text:p co:para-mark-style-name="T1" text:style-name="P4"><text:span text:style-name="T1">3. При составлении и утверждении штатного расписания органа местного самоуправления используются наименования должностей муниципальной службы, предусмотренные Реестром должностей муниципальной службы в Камчатском крае, утвержденным Законом Камчатского края от 04.05.2008 №58 «О муниципальной службе в Камчатском крае».</text:span></text:p>
      <text:p co:para-mark-style-name="T1" text:style-name="P11"><text:span text:style-name="T1">4. Денежное содержание муниципального служащего, порядок премирования муниципального служащего, исчисления стажа муниципальной службы, предоставления отпусков, пенсионного обеспечения муниципального служащего устанавливаются Положением о муниципальной службе в муниципальном округе, принимаемым Решением Думы в соответствии с федеральным законодательством и законами Камчатского края.</text:span></text:p>
      <text:p co:para-mark-style-name="T1" text:style-name="P4"><text:span text:style-name="T1"> </text:span></text:p>
      <text:p co:para-mark-style-name="T1" text:style-name="P4"><text:span text:style-name="T1"> </text:span></text:p>
      <text:p co:para-mark-style-name="T1" text:style-name="P4"><text:span text:style-name="T3">Статья 57. Поступление на муниципальную службу</text:span></text:p>
      <text:p co:para-mark-style-name="T1" text:style-name="P4"><text:span text:style-name="T1"> </text:span></text:p>
      <text:p co:para-mark-style-name="T1" text:style-name="P4"><text:span text:style-name="T1">1. Право на поступление на муниципальную службу имеют граждане, владеющие государственным языком Российской Федерации, достигшие возраста 18 лет и отвечающие квалификационным требованиям по замещаемой должности муниципальной службы.</text:span></text:p>
      <text:p co:para-mark-style-name="T1" text:style-name="P4"><text:span text:style-name="T1">2. Квалификационные требования для замещения должностей муниципальной службы муниципального округа устанавливаются должностными инструкциями в соответствии с законом Камчатского края.</text:span></text:p>
      <text:p co:para-mark-style-name="T1" text:style-name="P4"><text:span text:style-name="T1">3. Основные квалификационные требования для замещения должностей муниципальной службы в соответствии с Федеральным законом от 02.03.2007 № 25-ФЗ «О муниципальной службе в Российской Федерации»:</text:span></text:p>
      <text:p co:para-mark-style-name="T1" text:style-name="P4"><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4"><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text:span><text:span text:style-name="T1"> </text:span><text:span text:style-name="T1">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21"><text:span text:style-name="T1">4.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21"><text:span text:style-name="T1">1) признания его не дееспособным или ограничено дееспособным решением суда, вступившим в законную силу;</text:span></text:p>
      <text:p co:para-mark-style-name="T1" text:style-name="P21"><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21"><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21"><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го учреждения устанавливаются уполномоченным Правительством Российской Федерации федеральным органом исполнительной власти;</text:span></text:p>
      <text:p co:para-mark-style-name="T1" text:style-name="P21"><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21"><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21"><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21"><text:span text:style-name="T1">8) представления подложных документов или заведомо ложных сведений при поступлении на муниципальную службу;</text:span></text:p>
      <text:p co:para-mark-style-name="T1" text:style-name="P21"><text:span text:style-name="T1">9) непредставления предусмотренных Федеральным законом от 25 декабря 2008 года № 273-ФЗ «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21"><text:span text:style-name="T1">10) признания его не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p>
      <text:p co:para-mark-style-name="T1" text:style-name="P21"><text:span text:style-name="T1">11) приобретения им статуса иностранного агента.</text:span></text:p>
      <text:p co:para-mark-style-name="T1" text:style-name="P21"><text:span text:style-name="T1">5. В соответствии с Федеральным законом гражданин не может быть принят на муниципальную службу после достижения 65 лет – предельного возраста, установленного для замещения должности муниципальной службы.</text:span></text:p>
      <text:p co:para-mark-style-name="T1" text:style-name="P21"><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1">6. Прием на муниципальную службу осуществляется в соответствии с законодательством о муниципальной службе и о труде.</text:span></text:p>
      <text:p co:para-mark-style-name="T1" text:style-name="P4"><text:span text:style-name="T1">7. При приеме на муниципальную службу не допускается установление, каких бы то ни было прямых или косвенных ограничений и преимуществ в зависимости от расы, пола, национальности, языка, социального происхождения, места жительства, отношения к религии, убеждений, принадлежности к общественным объединениям.</text:span></text:p>
      <text:p co:para-mark-style-name="T1" text:style-name="P11"><text:span text:style-name="T1">8.</text:span><text:span text:style-name="T1"> </text:span><text:span text:style-name="T1">При замещении должности муниципальной службы в муниципальном округ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квалификационным требованиям к должности муниципальной службы, установленным муниципальным правовым актом муниципального района.</text:span></text:p>
      <text:p co:para-mark-style-name="T1" text:style-name="P11"><text:span text:style-name="T1">Порядок проведения конкурса на замещение должности муниципальной службы, общее число членов конкурсной комиссии в муниципальном округе и порядок ее формирования устанавливаются муниципальным правовым актом, принимаемым Думой в соответствии с Федеральным законом «О муниципальной службе в Российской Федерации».</text:span></text:p>
      <text:p co:para-mark-style-name="T1" text:style-name="P11"><text:span text:style-name="T1">Заключение трудового договора и назначение на должность муниципальной службы осуществляется с одним из кандидатов, отобранным конкурсной комиссией по результатам конкурса на замещение должности муниципальной службы.</text:span></text:p>
      <text:p co:para-mark-style-name="T1" text:style-name="P4"><text:span text:style-name="T1"> </text:span></text:p>
      <text:p co:para-mark-style-name="T1" text:style-name="P4"><text:span text:style-name="T1"> </text:span></text:p>
      <text:p co:para-mark-style-name="T1" text:style-name="P4"><text:span text:style-name="T3"> </text:span></text:p>
      <text:p co:para-mark-style-name="T1" text:style-name="P13"><text:span text:style-name="T3">Статья 58. Муниципальный служащий</text:span></text:p>
      <text:p co:para-mark-style-name="T1" text:style-name="P13"><text:span text:style-name="T3"> </text:span></text:p>
      <text:p co:para-mark-style-name="T1" text:style-name="P11"><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 02.03.2007 №25-ФЗ «О муниципальной службе в Российской Федерации» для замещения должностей муниципальной службы при отсутствии обстоятельств, указанных в статье 13 Федерального закона от 02.03.2007 №25-ФЗ «О муниципальной службе в Российской Федерации» в качестве ограничений, связанных с муниципальной службой.</text:span></text:p>
      <text:p co:para-mark-style-name="T1" text:style-name="P11"><text:span text:style-name="T1">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11"><text:span text:style-name="T1">3. Поступление гражданина на муниципальную службу осуществляется в результате назначения на должность муниципальной службы на условиях</text:span><text:span text:style-name="T1"> </text:span><text:span text:style-name="T1">трудового договора в соответствии с трудовым законодательством с учетом особенностей, предусмотренных Федеральным законом от 02.03.2007 № 25-ФЗ «О муниципальной службе в Российской Федерации».</text:span></text:p>
      <text:p co:para-mark-style-name="T1" text:style-name="P11"><text:span text:style-name="T1">Поступление гражданина на муниципальную службу оформляется актом руководителя органа местного самоуправления о назначении на должность муниципальной службы.</text:span></text:p>
      <text:p co:para-mark-style-name="T1" text:style-name="P11"><text:span text:style-name="T1">4.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11"><text:span text:style-name="T1">5. Лица, исполняющие обязанности по техническому обеспечению деятельности органов местного самоуправления, не замещают должности муниципальной службы и не являются муниципальными служащими.</text:span></text:p>
      <text:p co:para-mark-style-name="T1" text:style-name="P11"><text:span text:style-name="T1"> </text:span></text:p>
      <text:p co:para-mark-style-name="T1" text:style-name="P13"><text:span text:style-name="T3">Статья 59. Основные права и основные обязанности муниципального служащего, ограничения и запреты, связанные с муниципальной службой</text:span></text:p>
      <text:p co:para-mark-style-name="T1" text:style-name="P11"><text:span text:style-name="T1">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02.03.2007 № 25-ФЗ «О муниципальной службе в Российской Федерации», Законом Камчатского края от 04.05.2008 №58 «О муниципальной службе в Камчатском крае».</text:span></text:p>
      <text:p co:para-mark-style-name="T1" text:style-name="P4"><text:span text:style-name="T3"> </text:span></text:p>
      <text:p co:para-mark-style-name="T1" text:style-name="P4"><text:span text:style-name="T3">Статья 60. Правовое регулирование муниципальной службы</text:span></text:p>
      <text:p co:para-mark-style-name="T1" text:style-name="P4"><text:span text:style-name="T1"> </text:span></text:p>
      <text:p co:para-mark-style-name="T1" text:style-name="P4"><text:span text:style-name="T1">Правовое регулирование муниципальной службы, включая требования к должностям муниципальной службы, основные права и обязанности муниципального служащего, ограничения и запреты, связанные с муниципальной службой, порядок урегулирования конфликта интересов на муниципальной службе, условия и порядок поступления, прохождения и прекращения муниципальной службы, устанавливается федеральными законами, законами Камчатского края и принимаемыми в соответствии с ними муниципальными правовыми актами Быстринского муниципального округа.</text:span></text:p>
      <text:p co:para-mark-style-name="T1" text:style-name="P4"><text:span text:style-name="T3"> </text:span></text:p>
      <text:p co:para-mark-style-name="T1" text:style-name="P4"><text:span text:style-name="T3">Статья 61. Аттестация муниципальных служащих</text:span></text:p>
      <text:p co:para-mark-style-name="T1" text:style-name="P4"><text:span text:style-name="T1"> </text:span></text:p>
      <text:p co:para-mark-style-name="T1" text:style-name="P4"><text:span text:style-name="T1">1. Для определения уровня профессиональной подготовки, соответствия муниципального служащего занимаемой должности, решения вопроса о присвоении ему квалификационного разряда проводится его аттестация. Аттестация проводится один раз в 3 года.</text:span></text:p>
      <text:p co:para-mark-style-name="T1" text:style-name="P4"><text:span text:style-name="T1">2. Порядок и условия проведения аттестации муниципальных служащих муниципального округа устанавливаются решением Думы в соответствии с федеральными законами и законами Камчатского края.</text:span></text:p>
      <text:p co:para-mark-style-name="T1" text:style-name="P4"><text:span text:style-name="T1">3. Для разработки материалов, связанных с подготовкой к аттестации, а также для проведения аттестации председателем Думы и главой Быстринского муниципального округа создаются аттестационные комиссии во главе с председателем комиссии из числа заместителей председателя Думы или главы Быстринского муниципального округа соответственно.</text:span></text:p>
      <text:p co:para-mark-style-name="T1" text:style-name="P4"><text:span text:style-name="T1"> </text:span></text:p>
      <text:p co:para-mark-style-name="T1" text:style-name="P4"><text:span text:style-name="T3">Статья 62. Прекращение муниципальной службы</text:span></text:p>
      <text:p co:para-mark-style-name="T1" text:style-name="P4"><text:span text:style-name="T1"> </text:span></text:p>
      <text:p co:para-mark-style-name="T1" text:style-name="P4"><text:span text:style-name="T1">1. Муниципальная служба прекращается при увольнении с муниципальной службы в соответствии с личным заявлением муниципального служащего об увольнении, в связи с окончанием срока действия трудового договора (контракта), выходом на пенсию, либо по другим основаниям, предусмотренным федеральными законами и законами Камчатского края.</text:span></text:p>
      <text:p co:para-mark-style-name="T1" text:style-name="P4"><text:span text:style-name="T1">2. Выход на пенсию муниципального служащего осуществляется в порядке, установленном федеральным законом.</text:span></text:p>
      <text:p co:para-mark-style-name="T1" text:style-name="P4"><text:span text:style-name="T1">Предельный возраст для нахождения на должности муниципальной службы - 65 лет.</text:span></text:p>
      <text:p co:para-mark-style-name="T1" text:style-name="P4"><text:span text:style-name="T1">Руководитель соответствующего органа местного самоуправления муниципального округа имеет право продлить срок нахождения на муниципальной службе муниципального служащего, достигшего предельного для муниципальной службы возраста.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1">3. Муниципальные служащие имеют право на выплачиваемую за счет средств местного бюджета ежемесячную пенсию за выслугу лет в порядке, установленном муниципальным правовым актом Думы Быстринского муниципального округа в соответствии с требованиями федерального законодательства и законодательства Камчатского края.</text:span></text:p>
      <text:p co:para-mark-style-name="T1" text:style-name="P22"><text:span text:style-name="T3"> </text:span></text:p>
      <text:p co:para-mark-style-name="T1" text:style-name="P4"><text:span text:style-name="T1"> </text:span></text:p>
      <text:p co:para-mark-style-name="T1" text:style-name="P2"><text:span text:style-name="T3">Глава XI. Экономическая основа местного</text:span><text:span text:style-name="T1"> </text:span><text:span text:style-name="T3">самоуправления</text:span></text:p>
      <text:p co:para-mark-style-name="T1" text:style-name="P2"><text:span text:style-name="T3">Быстринского муниципального округа</text:span></text:p>
      <text:p co:para-mark-style-name="T1" text:style-name="P2"><text:span text:style-name="T1"> </text:span></text:p>
      <text:p co:para-mark-style-name="T1" text:style-name="P4"><text:span text:style-name="T3">Статья 63. Экономическая основа местного самоуправления Быстринского муниципального округа</text:span></text:p>
      <text:p co:para-mark-style-name="T1" text:style-name="P4"><text:span text:style-name="T1"> </text:span></text:p>
      <text:p co:para-mark-style-name="T1" text:style-name="P4"><text:span text:style-name="T1">1. Экономическую основу местного самоуправления муниципального округа составляют находящееся в муниципальной собственности муниципального округа имущество, средства бюджета муниципального округа, а также имущественные права муниципального округа.</text:span></text:p>
      <text:p co:para-mark-style-name="T1" text:style-name="P4"><text:span text:style-name="T1">2. Муниципальная собственность признается и защищается государством наравне с иными формами собственности.</text:span></text:p>
      <text:p co:para-mark-style-name="T1" text:style-name="P4"><text:span text:style-name="T1"> </text:span></text:p>
      <text:p co:para-mark-style-name="T1" text:style-name="P4"><text:span text:style-name="T3">Статья 64. Муниципальное имущество Быстринского муниципального округа</text:span></text:p>
      <text:p co:para-mark-style-name="T1" text:style-name="P4"><text:span text:style-name="T3"> </text:span></text:p>
      <text:p co:para-mark-style-name="T1" text:style-name="P4"><text:span text:style-name="T1">1. Имущество, находящееся в муниципальной собственности муниципального округа, средства местного бюджета, а также имущественные права муниципального округа, составляют экономическую основу местного самоуправления муниципального округа.</text:span></text:p>
      <text:p co:para-mark-style-name="T1" text:style-name="P4"><text:span text:style-name="T1">2. В собственности муниципального округа может находиться:</text:span></text:p>
      <text:p co:para-mark-style-name="T1" text:style-name="P4"><text:span text:style-name="T1">1) имущество, предназначенное для решения установленных Федеральным законом № 131-ФЗ, вопросов местного значения;</text:span></text:p>
      <text:p co:para-mark-style-name="T1" text:style-name="P4"><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text:span></text:p>
      <text:p co:para-mark-style-name="T1" text:style-name="P4"><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Думы Быстринского муниципального округа;</text:span></text:p>
      <text:p co:para-mark-style-name="T1" text:style-name="P4"><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4"><text:span text:style-name="T1">5)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 131-ФЗ.</text:span></text:p>
      <text:p co:para-mark-style-name="T1" text:style-name="P4"><text:span text:style-name="T1">3. В случаях возникновения у муниципального округа права собственности на имущество, не соответствующее требованиям части 1 статьи 50 Федерального закона № 131-ФЗ,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4"><text:span text:style-name="T3"> </text:span></text:p>
      <text:p co:para-mark-style-name="T1" text:style-name="P4"><text:span text:style-name="T3">Статья 65. Владение, пользование и распоряжение муниципальным имуществом Быстринского муниципального округа</text:span></text:p>
      <text:p co:para-mark-style-name="T1" text:style-name="P4"><text:span text:style-name="T3"> </text:span></text:p>
      <text:p co:para-mark-style-name="T1" text:style-name="P4"><text:span text:style-name="T1">1. Органы местного самоуправления муниципального округа от имени муниципального округа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муниципального округа.</text:span></text:p>
      <text:p co:para-mark-style-name="T1" text:style-name="P4"><text:span text:style-name="T1">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 нормативными правовыми актами Думы.</text:span></text:p>
      <text:p co:para-mark-style-name="T1" text:style-name="P4"><text:span text:style-name="T1">3. В структуре администрации муниципального округа создается орган по управлению муниципальным имуществом, на который возлагается ведение реестра муниципального имущества Быстринского муниципального округа.</text:span></text:p>
      <text:p co:para-mark-style-name="T1" text:style-name="P4"><text:span text:style-name="T1">4. Сводная опись (реестр) муниципального имущества муниципального округа утверждается Думой.</text:span></text:p>
      <text:p co:para-mark-style-name="T1" text:style-name="P4"><text:span text:style-name="T1">5. Порядок владения, пользования и распоряжения муниципальным имуществом муниципального округа устанавливается нормативным правовым актом, принимаемым Думой.</text:span></text:p>
      <text:p co:para-mark-style-name="T1" text:style-name="P18"><text:span text:style-name="T1">             </text:span><text:span text:style-name="T1"> </text:span><text:span text:style-name="T1">6. Органы местного самоуправления муниципального округа осуществляют право распоряжения муниципальным имуществом муниципального округа, через орган по управлению муниципальным имуществом, который осуществляет свою деятельность на основании Положения.</text:span></text:p>
      <text:p co:para-mark-style-name="T1" text:style-name="P4"><text:span text:style-name="T1"> </text:span></text:p>
      <text:p co:para-mark-style-name="T1" text:style-name="P4"><text:span text:style-name="T1"> </text:span></text:p>
      <text:p co:para-mark-style-name="T1" text:style-name="P4"><text:span text:style-name="T3">Статья 66.</text:span><text:span text:style-name="T1"> </text:span><text:span text:style-name="T3">Порядок и условия приватизации муниципальной собственности Быстринского муниципального округа</text:span></text:p>
      <text:p co:para-mark-style-name="T1" text:style-name="P4"><text:span text:style-name="T1"> </text:span></text:p>
      <text:p co:para-mark-style-name="T1" text:style-name="P4"><text:span text:style-name="T1">1. Порядок и условия приватизации муниципального имущества определяются решением Думы муниципального округа в соответствии с федеральными законами.</text:span></text:p>
      <text:p co:para-mark-style-name="T1" text:style-name="P4"><text:span text:style-name="T1">2. Доходы от приватизации муниципального имущества муниципального округа поступают в бюджет муниципального округа</text:span></text:p>
      <text:p co:para-mark-style-name="T1" text:style-name="P4"><text:span text:style-name="T1"> </text:span></text:p>
      <text:p co:para-mark-style-name="T1" text:style-name="P4"><text:span text:style-name="T3">Статья 67.</text:span><text:span text:style-name="T1"> </text:span><text:span text:style-name="T3">Учреждение, реорганизация и ликвидация муниципальных предприятий и учреждений</text:span></text:p>
      <text:p co:para-mark-style-name="T1" text:style-name="P4"><text:span text:style-name="T1"> </text:span></text:p>
      <text:p co:para-mark-style-name="T1" text:style-name="P4"><text:span text:style-name="T1">1. Быстринский муниципальны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 Быстринского муниципального округа, установленные   Положением о порядке распоряжения и управления муниципальной собственностью Быстринского муниципального округа.</text:span></text:p>
      <text:p co:para-mark-style-name="T1" text:style-name="P4"><text:span text:style-name="T1">2. Органы местного самоуправления Быстринского муниципального округа,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ежегодно заслушивают отчеты об их деятельности в соответствии с нормативным правовым актом оправляющем порядок создания, реорганизации и ликвидации муниципальных унитарных предприятий и муниципальных учреждений Быстринского муниципального округа, принимаемом Думой.</text:span></text:p>
      <text:p co:para-mark-style-name="T1" text:style-name="P4"><text:span text:style-name="T1">3. Органы местного самоуправления Быстринского муниципального округа могут выступать соучредителями межмуниципального печатного средства массовой информации.</text:span></text:p>
      <text:p co:para-mark-style-name="T1" text:style-name="P11"><text:span text:style-name="T1">4</text:span><text:span text:style-name="T1">. Решения о создании, реорганизации и ликвидации муниципальных унитарных предприятий, и муниципальных учреждений принимаются главой администрации при наличии положительного заключения Думы с учетом финансового экономического обоснования предлагаемого решения в порядке, утвержденным Думой.</text:span></text:p>
      <text:p co:para-mark-style-name="T1" text:style-name="P11"><text:span text:style-name="T1">5. Цели и предмет деятельности муниципальных унитарных предприятий и муниципальных учреждений, находящихся в собственности муниципального округа, определяется в постановлении администрации, осуществляющим функции и полномочия учредителя, об учреждении соответствующих муниципальных унитарных предприятий и муниципальных учреждений.</text:span></text:p>
      <text:p co:para-mark-style-name="T1" text:style-name="P11"><text:span text:style-name="T1">4. Глава администрации утверждает уставы муниципальных унитарных предприятий и муниципальных учреждений, назначает на должность и освобождает от должности руководителей данных предприятий и учреждений, не реже одного раза в год заслушивает отчеты об их деятельности. </text:span></text:p>
      <text:p co:para-mark-style-name="T1" text:style-name="P11"><text:span text:style-name="T1">5. Дума вправе заслушивать отчеты о деятельности унитарных муниципальных предприятий и муниципальных учреждений по мере необходимости.</text:span></text:p>
      <text:p co:para-mark-style-name="T1" text:style-name="P4"><text:span text:style-name="T1"> </text:span></text:p>
      <text:p co:para-mark-style-name="T1" text:style-name="P4"><text:span text:style-name="T3">Статья 68.</text:span><text:span text:style-name="T1"> </text:span><text:span text:style-name="T3">Отношения органов местного самоуправления Быстринского муниципального округа с муниципальными предприятиями и учреждениями</text:span></text:p>
      <text:p co:para-mark-style-name="T1" text:style-name="P4"><text:span text:style-name="T1"> </text:span></text:p>
      <text:p co:para-mark-style-name="T1" text:style-name="P4"><text:span text:style-name="T1">1. Имущество, являющееся собственностью муниципального округа и закрепленное за муниципальным унитарным предприятием, находится в хозяйственном ведении этого предприятия. Муниципальное унитарное предприятие не вправе продавать принадлежащее ему на праве хозяйственного ведения недвижимое имущество, отдавать в залог, вносить в качестве вкладов в уставный (складочный) капитал хозяйственных обществ и товариществ, сдавать в аренду принадлежащее ему на праве хозяйственного ведения недвижимое</text:span><text:span text:style-name="T1"> </text:span><text:span text:style-name="T1">имущество или иным способом распоряжаться этим имуществом без согласия органа администрации муниципального округа, уполномоченного на управление имуществом.</text:span></text:p>
      <text:p co:para-mark-style-name="T1" text:style-name="P4"><text:span text:style-name="T1">2. Имущество, являющееся собственностью муниципального округа и закрепленное за муниципальным казенным предприятием, находится в оперативном управлении этого предприятия. Муниципальное казенное предприятие не вправе отчуждать или иным способом распоряжаться закрепленным за ним имуществом без согласия органа администрации муниципального округа, уполномоченного на управление имуществом.</text:span></text:p>
      <text:p co:para-mark-style-name="T1" text:style-name="P4"><text:span text:style-name="T1">3. Имущество, являющееся собственностью муниципального округа и закрепленное за муниципальным бюджетным учреждением, финансируемым из окружного бюджета, находится в оперативном управлении этого учреждения. Орган администрации муниципального округа, уполномоченный на управление имуществом, вправе изъять излишнее, неиспользуемое либо используемое не по назначению имущество, находящееся в оперативном управлении муниципального учреждения и распорядиться им по своему назначению. Муниципальное бюджетное учреждение не вправе отчуждать или иным способом распоряжаться закрепленным за ним имуществом, приобретенным за счет средств, выделенных ему по смете.</text:span></text:p>
      <text:p co:para-mark-style-name="T1" text:style-name="P4"><text:span text:style-name="T1">4. Органы местного самоуправления от имени муниципального округа субсидиарно отвечают по обязательствам муниципальных казенных учреждений и обеспечивают их исполнение в порядке, установленном федеральным законом, а также несут субсидиарную ответственность по обязательствам муниципального казенного предприятия при недостаточности его имущества.</text:span></text:p>
      <text:p co:para-mark-style-name="T1" text:style-name="P4"><text:span text:style-name="T1"> </text:span></text:p>
      <text:p co:para-mark-style-name="T1" text:style-name="P4"><text:span text:style-name="T3">Статья 69.</text:span><text:span text:style-name="T1"> </text:span><text:span text:style-name="T3">Отношения органов местного самоуправления Быстринского муниципального округа с предприятиями, учреждениями, организациями, не являющимися муниципальной собственностью</text:span></text:p>
      <text:p co:para-mark-style-name="T1" text:style-name="P4"><text:span text:style-name="T1"> </text:span></text:p>
      <text:p co:para-mark-style-name="T1" text:style-name="P4"><text:span text:style-name="T1">1. Отношения органов местного самоуправления муниципального округа с предприятиями, учреждениями, организациями, не являющимися муниципальной собственностью муниципального округа, а также с физическими лицами строятся на основе договоров в соответствии с гражданским законодательством Российской Федерации.</text:span></text:p>
      <text:p co:para-mark-style-name="T1" text:style-name="P4"><text:span text:style-name="T1">2. Дума в соответствии с федеральными законами может устанавливать налоговые и иные льготы отдельным категориям налогоплательщиков и плательщиков сборов, деятельность которых направлена на социально-экономическое развитие территории муниципального округа, удовлетворение экономических и духовных потребностей населения.</text:span></text:p>
      <text:p co:para-mark-style-name="T1" text:style-name="P4"><text:span text:style-name="T3"> </text:span></text:p>
      <text:p co:para-mark-style-name="T1" text:style-name="P4"><text:span text:style-name="T3">Статья 70.</text:span><text:span text:style-name="T1"> </text:span><text:span text:style-name="T3">Взаимоотношения органов местного самоуправления Быстринского муниципального округа и органов местного самоуправления иных муниципальных образований</text:span></text:p>
      <text:p co:para-mark-style-name="T1" text:style-name="P4"><text:span text:style-name="T3"> </text:span></text:p>
      <text:p co:para-mark-style-name="T1" text:style-name="P4"><text:span text:style-name="T1">1. Органы местного самоуправления муниципального округа участвуют в учреждении и работе Совета муниципальных образований Камчатского края в порядке, определенном Уставом Совета муниципальных образований Камчатского края и решениями Думы.</text:span></text:p>
      <text:p co:para-mark-style-name="T1" text:style-name="P4"><text:span text:style-name="T1">2. Органы местного самоуправления муниципального окру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4"><text:span text:style-name="T1">3. Дума может принимать решения об учреждении для совместного решения вопросов местного значения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4"><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4"><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6. Дума может принимать решения о создании некоммерческих организаций в форме автономных некоммерческих организаций и фондов.</text:span></text:p>
      <text:p co:para-mark-style-name="T1" text:style-name="P4"><text:span text:style-name="T1">7. Некоммерческие организации муниципальных образований осуществляют свою деятельность в соответствии с Гражданским кодексом Российской Федерации, Федеральным законом «О некоммерческих организациях», иными федеральными законами.</text:span></text:p>
      <text:p co:para-mark-style-name="T1" text:style-name="P4"><text:span text:style-name="T1"> </text:span></text:p>
      <text:p co:para-mark-style-name="T1" text:style-name="P4"><text:span text:style-name="T3">Статья 71.</text:span><text:span text:style-name="T1"> </text:span><text:span text:style-name="T3">Внешнеэкономическая деятельность органов местного самоуправления Быстринского муниципального округа</text:span></text:p>
      <text:p co:para-mark-style-name="T1" text:style-name="P4"><text:span text:style-name="T1"> </text:span></text:p>
      <text:p co:para-mark-style-name="T1" text:style-name="P4"><text:span text:style-name="T1">1. Органы местного самоуправления муниципального округа в интересах населения муниципального округа могут осуществлять внешнеэкономическую деятельность в порядке, установленном федеральными законами.</text:span></text:p>
      <text:p co:para-mark-style-name="T1" text:style-name="P4"><text:span text:style-name="T1">2. Правовые акты администрации муниципального округа, принятые по вопросам внешнеэкономической деятельности, подлежат обязательному утверждению Думой.</text:span></text:p>
      <text:p co:para-mark-style-name="T1" text:style-name="P2"><text:span text:style-name="T3"> </text:span></text:p>
      <text:p co:para-mark-style-name="T1" text:style-name="P2"><text:span text:style-name="T3">Глава XII. Финансовая основа местного</text:span><text:span text:style-name="T1"> </text:span><text:span text:style-name="T3">самоуправления Быстринского муниципального округа</text:span></text:p>
      <text:p co:para-mark-style-name="T1" text:style-name="P4"><text:span text:style-name="T1"> </text:span></text:p>
      <text:p co:para-mark-style-name="T1" text:style-name="P4"><text:span text:style-name="T3">Статья 72. Бюджет Быстринского муниципального округа</text:span></text:p>
      <text:p co:para-mark-style-name="T1" text:style-name="P4"><text:span text:style-name="T1"> </text:span></text:p>
      <text:p co:para-mark-style-name="T1" text:style-name="P4"><text:span text:style-name="T1">1. Быстринский муниципальный округ имеет местный бюджет Быстринского муниципального округа (бюджет округа).</text:span></text:p>
      <text:p co:para-mark-style-name="T1" text:style-name="P4"><text:span text:style-name="T1">2. В качестве составной части бюджета Быстринского муниципального округа могут быть предусмотрены сметы доходов и расходов отдельных населенных пунктов. Порядок составления, утверждения и исполнения указанных смет определяется органами местного самоуправления Быстринского муниципального округа самостоятельно с соблюдением требований, установленных Бюджетным кодексом Российской Федерации.</text:span></text:p>
      <text:p co:para-mark-style-name="T1" text:style-name="P4"><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нормативным правовым актом о бюджетном процессе в Быстринском муниципальном округе, утверждаемым Думой.</text:span></text:p>
      <text:p co:para-mark-style-name="T1" text:style-name="P4"><text:span text:style-name="T1">4.  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p co:para-mark-style-name="T1" text:style-name="P23"><text:span text:style-name="T1">5.</text:span><text:span text:style-name="T1"> </text:span><text:span text:style-name="T14">Проект местного бюджета, решение об утверждении местного бюджета, годовой отчет о его исполнении, ежеквартальные сведения о ходе исполнения</text:span><text:span text:style-name="T14"> </text:span><text:span text:style-name="T14">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span></text:p>
      <text:p co:para-mark-style-name="T1" text:style-name="P23"><text:span text:style-name="T14">6.</text:span><text:span text:style-name="T1"> </text:span><text:span text:style-name="T20">Руководитель финансового органа муниципального округа назначается на должность из числа лиц, отвечающих</text:span><text:span text:style-name="T20"> </text:span><text:a xlink:href="https://pravo-search.minjust.ru/bigs/zakon.scli.ru#/document/73816420/entry/1000" xlink:type="simple"><text:span text:style-name="T21">квалификационным требованиям</text:span></text:a><text:span text:style-name="T20">, установленным уполномоченным Правительством Российской Федерации федеральным органом исполнительной власти.</text:span></text:p>
      <text:p co:para-mark-style-name="T1" text:style-name="P23"><text:span text:style-name="T20">7.Проведение проверки соответствия кандидатов на замещение должности руководителя финансового органа муниципального округа квалификационным требованиям осуществляется с участием финансового органа субъекта Российской Федерации. Порядок участия финансового органа субъекта Российской Федерации в проведении указанной проверки устанавливается законом субъекта Российской Федерации.</text:span></text:p>
      <text:p co:para-mark-style-name="T1" text:style-name="P4"><text:span text:style-name="T1"> </text:span></text:p>
      <text:p co:para-mark-style-name="T1" text:style-name="P4"><text:span text:style-name="T3">Статья 73. Закупки для обеспечения муниципальных нужд</text:span></text:p>
      <text:p co:para-mark-style-name="T1" text:style-name="P4"><text:span text:style-name="T3"> </text:span></text:p>
      <text:p co:para-mark-style-name="T1" text:style-name="P4"><text:span text:style-name="T10">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4"><text:span text:style-name="T1">2. Закупки товаров, работ, услуг для обеспечения муниципальных нужд осуществляются за счет средств бюджета Быстринского муниципального округа.</text:span></text:p>
      <text:p co:para-mark-style-name="T1" text:style-name="P4"><text:span text:style-name="T1"> </text:span></text:p>
      <text:p co:para-mark-style-name="T1" text:style-name="P4"><text:span text:style-name="T3">Статья 74.</text:span><text:span text:style-name="T1"> </text:span><text:span text:style-name="T3">Муниципальные заимствования, муниципальный долг Быстринского муниципального округа</text:span></text:p>
      <text:p co:para-mark-style-name="T1" text:style-name="P4"><text:span text:style-name="T3"> </text:span></text:p>
      <text:p co:para-mark-style-name="T1" text:style-name="P4"><text:span text:style-name="T1">1. Муниципальный округ в целях покрытия дефицита бюджета муниципального округа, а также финансирования расходов на погашение муниципальных долговых обязательств имеет право осуществлять муниципальные заимствования в порядке, установленном Думой в соответствии с требованиями федеральных законов и иных нормативных правовых актов федеральных органов государственной власти.</text:span></text:p>
      <text:p co:para-mark-style-name="T1" text:style-name="P4"><text:span text:style-name="T1">2. Долговые обязательства муниципального округа могут существовать в виде обязательств по:</text:span></text:p>
      <text:p co:para-mark-style-name="T1" text:style-name="P4"><text:span text:style-name="T1">1) ценным бумагам муниципального округа (муниципальным ценным бумагам);</text:span></text:p>
      <text:p co:para-mark-style-name="T1" text:style-name="P4"><text:span text:style-name="T1">2) бюджетным кредитам, привлеченным в окружной бюджет от других бюджетов бюджетной системы Российской Федерации;</text:span></text:p>
      <text:p co:para-mark-style-name="T1" text:style-name="P4"><text:span text:style-name="T1">3) кредитам, полученным муниципальным округом от кредитных организаций;</text:span></text:p>
      <text:p co:para-mark-style-name="T1" text:style-name="P4"><text:span text:style-name="T1">4) гарантиям муниципального округа (муниципальным гарантиям).</text:span></text:p>
      <text:p co:para-mark-style-name="T1" text:style-name="P4"><text:span text:style-name="T1">Долговые обязательства муниципального округа не могут существовать в иных формах, за исключением предусмотренных настоящей статьей.</text:span></text:p>
      <text:p co:para-mark-style-name="T1" text:style-name="P4"><text:span text:style-name="T1">3. В объем муниципального долга муниципального округа включаются:</text:span></text:p>
      <text:p co:para-mark-style-name="T1" text:style-name="P4"><text:span text:style-name="T1">- номинальная сумма долга по муниципальным ценным бумагам;</text:span></text:p>
      <text:p co:para-mark-style-name="T1" text:style-name="P4"><text:span text:style-name="T1">- объем основного долга по кредитам, полученным муниципальным округом;</text:span></text:p>
      <text:p co:para-mark-style-name="T1" text:style-name="P4"><text:span text:style-name="T1">- объем основного долга по бюджетным кредитам, полученным муниципальным округом от бюджетов других уровней;</text:span></text:p>
      <text:p co:para-mark-style-name="T1" text:style-name="P4"><text:span text:style-name="T1">- объем обязательств по муниципальным гарантиям, предоставленным муниципальным округом;</text:span></text:p>
      <text:p co:para-mark-style-name="T1" text:style-name="P4"><text:span text:style-name="T1">- объем иных (за исключением указанных) непогашенных долговых обязательств муниципального округа</text:span></text:p>
      <text:p co:para-mark-style-name="T1" text:style-name="P4"><text:span text:style-name="T1">4. Управление муниципальным долгом осуществляется администрацией округа через Уполномоченный на то орган – Финансовое управление администрации муниципального округа.</text:span></text:p>
      <text:p co:para-mark-style-name="T1" text:style-name="P4"><text:span text:style-name="T1">5. От имени муниципального округа право осуществления муниципальных заимствований и выдачи муниципальных гарантий другим заемщикам для привлечения кредитов (займов) принадлежит администрации муниципального округа, которая выступает эмитентом ценных бумаг муниципального округа, заключает кредитные договоры и договоры о предоставлении муниципальных гарантий.</text:span></text:p>
      <text:p co:para-mark-style-name="T1" text:style-name="P4"><text:span text:style-name="T1">6. Муниципальный долг полностью и без условий обеспечивается всем имуществом муниципального округа, составляющим муниципальную казну, и исполняется за счет средств бюджета муниципального округа.</text:span></text:p>
      <text:p co:para-mark-style-name="T1" text:style-name="P4"><text:span text:style-name="T1"> </text:span></text:p>
      <text:p co:para-mark-style-name="T1" text:style-name="P2"><text:span text:style-name="T3">Глава XIII. Ответственность органов и должностных</text:span><text:span text:style-name="T1"> </text:span><text:span text:style-name="T3">лиц местного самоуправления Быстринского муниципального округа</text:span></text:p>
      <text:p co:para-mark-style-name="T1" text:style-name="P4"><text:span text:style-name="T1"> </text:span></text:p>
      <text:p co:para-mark-style-name="T1" text:style-name="P4"><text:span text:style-name="T3">Статья 75.</text:span><text:span text:style-name="T1"> </text:span><text:span text:style-name="T3">Ответственность органов и должностных лиц местного самоуправления Быстринского муниципального округа перед населением</text:span></text:p>
      <text:p co:para-mark-style-name="T1" text:style-name="P4"><text:span text:style-name="T3"> </text:span></text:p>
      <text:p co:para-mark-style-name="T1" text:style-name="P4"><text:span text:style-name="T1">1. Органы и должностные лица местного самоуправления муниципального округа несут ответственность перед населением муниципального округа, государством, физическими и юридическими лицами в соответствии с федеральными законами.</text:span></text:p>
      <text:p co:para-mark-style-name="T1" text:style-name="P4"><text:span text:style-name="T1"> </text:span></text:p>
      <text:p co:para-mark-style-name="T1" text:style-name="P4"><text:span text:style-name="T3">Статья 76. Ответственность депутатов Думы, главы Быстринского муниципального округа перед населением Быстринского муниципального округа</text:span></text:p>
      <text:p co:para-mark-style-name="T1" text:style-name="P4"><text:span text:style-name="T3"> </text:span></text:p>
      <text:p co:para-mark-style-name="T1" text:style-name="P4"><text:span text:style-name="T1">1. Население муниципального округа вправе отозвать депутатов Думы, главу Быстринского муниципального округа в соответствии с федеральными законами, законами Камчатского края и настоящим Уставом.</text:span></text:p>
      <text:p co:para-mark-style-name="T1" text:style-name="P4"><text:span text:style-name="T1">2. Депутат Думы, глава Быстринского муниципального округа могут быть отозваны только в случае нарушения ими федеральных законов, законов Камчатского края, нормативных правовых актов органов государственной власти, принятых в пределах их компетенции, и настоящего Устава. Факт указанного нарушения должен быть подтвержден решением соответствующего суда. Отзыв по иным основаниям не допускается.</text:span></text:p>
      <text:p co:para-mark-style-name="T1" text:style-name="P4"><text:span text:style-name="T1"> </text:span></text:p>
      <text:p co:para-mark-style-name="T1" text:style-name="P4"><text:span text:style-name="T3">Статья 77.</text:span><text:span text:style-name="T1"> </text:span><text:span text:style-name="T3">Ответственность органов и должностных лиц местного самоуправления Быстринского муниципального округа перед государством</text:span></text:p>
      <text:p co:para-mark-style-name="T1" text:style-name="P4"><text:span text:style-name="T3"> </text:span></text:p>
      <text:p co:para-mark-style-name="T1" text:style-name="P4"><text:span text:style-name="T1">1. Ответственность органов и должностных лиц местного самоуправления муниципального округа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Камчатского края и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4"><text:span text:style-name="T1">2. В случае если соответствующим судом установлено, что Думой принят нормативный правовой акт, противоречащий Конституции Российской Федерации,</text:span><text:span text:style-name="T1"> </text:span><text:span text:style-name="T1">федеральным конституционным законам, Уставу Камчатского края, законам Камчатского края, настоящему Уставу, а Дума в течение трех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соответствующий нормативный правовой акт, она может быть распущена на основании Закона Камчатского края в соответствии с Федеральным законом № 131-ФЗ.</text:span></text:p>
      <text:p co:para-mark-style-name="T1" text:style-name="P4"><text:span text:style-name="T1">В случае если соответствующим судом установлено, что избранная в правомочном составе Дума в течение трех месяцев подряд не проводила правомочного заседания, она может быть распущена на основании Закона Камчатского края в соответствии с Федеральным законом № 131-ФЗ.</text:span></text:p>
      <text:p co:para-mark-style-name="T1" text:style-name="P4"><text:span text:style-name="T1">В случае если соответствующим судом установлено, что вновь избранная в правомочном составе Дума в течение трех месяцев подряд не проводила правомочного заседания, она может быть распущена на основании Закона Камчатского края в соответствии с Федеральным законом № 131-ФЗ.</text:span></text:p>
      <text:p co:para-mark-style-name="T1" text:style-name="P4"><text:span text:style-name="T1">3.Глава Быстринского муниципального округа может быть отрешен от должности Губернатором Камчатского края в случае:</text:span></text:p>
      <text:p co:para-mark-style-name="T1" text:style-name="P4"><text:span text:style-name="T1">издания главой Быстринского муниципального округа  нормативного правового акта, противоречащего Конституции Российской Федерации,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p>
      <text:p co:para-mark-style-name="T1" text:style-name="P4"><text:span text:style-name="T1">совершения главой Быстринского муниципального округ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глава Быстринского муниципального округа не принял в пределах своих полномочий мер по исполнению решения суда.</text:span></text:p>
      <text:p co:para-mark-style-name="T1" text:style-name="P4"><text:span text:style-name="T1"> </text:span></text:p>
      <text:p co:para-mark-style-name="T1" text:style-name="P4"><text:span text:style-name="T3">Статья 78</text:span><text:span text:style-name="T1">.</text:span><text:span text:style-name="T1"> </text:span><text:span text:style-name="T3">Контроль за деятельностью органов местного самоуправления Быстринского муниципального округа и должностных лиц местного самоуправления Быстринского муниципального округа</text:span></text:p>
      <text:p co:para-mark-style-name="T1" text:style-name="P4"><text:span text:style-name="T3"> </text:span></text:p>
      <text:p co:para-mark-style-name="T1" text:style-name="P4"><text:span text:style-name="T1">1.Дума осуществляет контроль за:</text:span></text:p>
      <text:p co:para-mark-style-name="T1" text:style-name="P4"><text:span text:style-name="T1">соответствием деятельности органов местного самоуправления Быстринского муниципального округа и должностных лиц местного самоуправления Быстринского муниципального округа Уставу и принятым соответствии с ним правовым актам Думы;</text:span></text:p>
      <text:p co:para-mark-style-name="T1" text:style-name="P4"><text:span text:style-name="T1">исполнением органами местного самоуправления Быстринского муниципального округа и должностными лицами местного самоуправления Быстринского муниципального округа полномочий по решению вопросов местного значения.</text:span></text:p>
      <text:p co:para-mark-style-name="T1" text:style-name="P4"><text:span text:style-name="T1"> </text:span></text:p>
      <text:p co:para-mark-style-name="T1" text:style-name="P4"><text:span text:style-name="T3">Статья 79.</text:span><text:span text:style-name="T1"> </text:span><text:span text:style-name="T3">Ответственность органов и должностных лиц местного самоуправления Быстринского муниципального округа перед физическими и юридическими лицами</text:span></text:p>
      <text:p co:para-mark-style-name="T1" text:style-name="P4"><text:span text:style-name="T3"> </text:span></text:p>
      <text:p co:para-mark-style-name="T1" text:style-name="P4"><text:span text:style-name="T1">Ответственность органов и должностных лиц местного самоуправления муниципального округа перед физическими и юридическими лицами наступает в порядке, установленном федеральными законами.</text:span></text:p>
      <text:p co:para-mark-style-name="T1" text:style-name="P4"><text:span text:style-name="T3"> </text:span></text:p>
      <text:p co:para-mark-style-name="T1" text:style-name="P2"><text:span text:style-name="T3"> </text:span></text:p>
      <text:p co:para-mark-style-name="T1" text:style-name="P2"><text:span text:style-name="T3">Глава XIV. Гарантии местного</text:span><text:span text:style-name="T1"> </text:span><text:span text:style-name="T3">самоуправления Быстринского муниципального округа</text:span></text:p>
      <text:p co:para-mark-style-name="T1" text:style-name="P4"><text:span text:style-name="T1"> </text:span></text:p>
      <text:p co:para-mark-style-name="T1" text:style-name="P4"><text:span text:style-name="T3">Статья 80.</text:span><text:span text:style-name="T1"> </text:span><text:span text:style-name="T3">Гарантии местного самоуправления Быстринского муниципального округа</text:span></text:p>
      <text:p co:para-mark-style-name="T1" text:style-name="P4"><text:span text:style-name="T1"> </text:span></text:p>
      <text:p co:para-mark-style-name="T1" text:style-name="P4"><text:span text:style-name="T1">1. На территории муниципального округа действуют все гарантии местного самоуправления, установленные Конституцией Российской Федерации, федеральными законами, законами Камчатского края.</text:span></text:p>
      <text:p co:para-mark-style-name="T1" text:style-name="P4"><text:span text:style-name="T1">2. Ограничение прав местного самоуправления, установленных Конституцией Российской Федерации, федеральными законами и законами Камчатского края, на территории муниципального округа запрещается.</text:span></text:p>
      <text:p co:para-mark-style-name="T1" text:style-name="P4"><text:span text:style-name="T1">3. Граждане, проживающие на территории муниципального округа, органы и должностные лица местного самоуправления муниципального округа вправе предъявлять в суд или арбитражный суд иски о признании недействительными нарушающих права местного самоуправления муниципального округа актов органов государственной власти и государственных должностных лиц, органов и должностных лиц местного самоуправления муниципального округа, предприятий, учреждений и организаций, а также общественных объединений.</text:span></text:p>
      <text:p co:para-mark-style-name="T1" text:style-name="P4"><text:span text:style-name="T1"> </text:span></text:p>
      <text:p co:para-mark-style-name="T1" text:style-name="P4"><text:span text:style-name="T3">Статья 81.</text:span><text:span text:style-name="T1"> </text:span><text:span text:style-name="T3">Рассмотрение обращений органов и должностных лиц местного самоуправления Быстринского муниципального округа</text:span></text:p>
      <text:p co:para-mark-style-name="T1" text:style-name="P4"><text:span text:style-name="T1"> </text:span></text:p>
      <text:p co:para-mark-style-name="T1" text:style-name="P4"><text:span text:style-name="T1">1. Обращения Думы, главы Быстринского муниципального округа, депутатов и должностных лиц местного самоуправления муниципального округа подлежат обязательному рассмотрению органами государственной власти, государственными должностными лицами, органами местного самоуправления и их должностными лицами, а также предприятиями, учреждениями и организациями, к которым эти обращения направлены.</text:span></text:p>
      <text:p co:para-mark-style-name="T1" text:style-name="P4"><text:span text:style-name="T1">2. Дума и его комиссии (комитеты) при рассмотрении вопросов, входящих в компетенцию Думы, вправе приглашать для участия в своих заседаниях руководителей и иных должностных лиц органов местного самоуправления муниципального округа, а также муниципальных предприятий, учреждений и организаций. Указанные лица обязаны лично являться на заседания Думы или его комиссий для дачи объяснений по поставленным вопросам, а также предоставлять необходимые материалы.</text:span></text:p>
      <text:p co:para-mark-style-name="T1" text:style-name="P4"><text:span text:style-name="T1"> </text:span></text:p>
      <text:p co:para-mark-style-name="T1" text:style-name="P2"><text:span text:style-name="T3">Глава XV. Принятие Устава Быстринского муниципального округа, внесение в него изменений и дополнений</text:span></text:p>
      <text:p co:para-mark-style-name="T1" text:style-name="P4"><text:span text:style-name="T1"> </text:span></text:p>
      <text:p co:para-mark-style-name="T1" text:style-name="P4"><text:span text:style-name="T3">Статья 82.</text:span><text:span text:style-name="T1"> </text:span><text:span text:style-name="T3">Порядок принятия Устава Быстринского муниципального округа, внесения в него изменений и дополнений</text:span></text:p>
      <text:p co:para-mark-style-name="T1" text:style-name="P4"><text:span text:style-name="T3"> </text:span></text:p>
      <text:p co:para-mark-style-name="T1" text:style-name="P4"><text:span text:style-name="T1">1. Инициатива по внесению на рассмотрение Думы проекта новой редакции Устава, а также проекта решения о внесении изменений и (или) дополнений в Устав может исходить от населения муниципального округа, депутатов Думы, численностью не менее одной трети от установленного числа или от главы Быстринского муниципального округа, а также от прокурора Быстринского муниципального округа Камчатского края.</text:span></text:p>
      <text:p co:para-mark-style-name="T1" text:style-name="P4"><text:span text:style-name="T1">2. Устав, решение о внесении в него изменений и дополнений, принимается Думой.</text:span></text:p>
      <text:p co:para-mark-style-name="T1" text:style-name="P4"><text:span text:style-name="T1">Для подготовки проекта Устава решением Думы создается специальная комиссия.</text:span></text:p>
      <text:p co:para-mark-style-name="T1" text:style-name="P4"><text:span text:style-name="T1">3. Проект Устава, проект решения о внесении изменений и дополнений в Устав не позднее, чем за 30 дней до дня их рассмотрения Думой подлежат обнародованию с одновременным обнародованием установленного Думой порядка учета предложений по проекту указанного Устава, проекту указанного решения Думы,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а также порядка участия граждан в его обсуждении в случае, когда в Устав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Устава в соответствие с этими нормативными правовыми актами.</text:span></text:p>
      <text:p co:para-mark-style-name="T1" text:style-name="P4"><text:span text:style-name="T1">4. По проекту Устава, решения Думы о внесении изменений и дополнений в Устав перед рассмотрением их на заседании Думы проводится правовая экспертиза.</text:span></text:p>
      <text:p co:para-mark-style-name="T1" text:style-name="P4"><text:span text:style-name="T1">5. Устав, решение Думы о внесении изменений и дополнений в Устав принимаются большинством в две трети голосов от установленной численности депутатов Думы.</text:span></text:p>
      <text:p co:para-mark-style-name="T1" text:style-name="P4"><text:span text:style-name="T1">6. Устав, решение Думы о внесении изменений и допол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4"><text:span text:style-name="T1">7. Устав, решения Думы о внесении изменений и дополнений в Устав подлежат официальному опубликованию в средствах массовой информации муниципального округа после их государственной регистрации и вступают в силу после их официального опубликования. Глава Быстринского муниципального округа обязан опубликовать зарегистрированные Устав, решение Думы о внесении изменений и дополнений в Устав муниципального округа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Думы о внесении изменений в Устав в государственный реестр уставов муниципальных образований субъекта Российской Федерации, предусмотренного частью 6 статьи 4 Федерального закона от 21.07.2005 № 97-ФЗ «О государственной регистрации уставов муниципальных образований».</text:span></text:p>
      <text:p co:para-mark-style-name="T1" text:style-name="P4"><text:span text:style-name="T1">Устав и муниципальные правовые акты о внесении в него изменений также подлежат размещению на портале Минюста России «Нормативные правовые акты в Российской Федерации» (</text:span><text:span text:style-name="T18">http://pravo-mi№just.ru,</text:span><text:span text:style-name="T1"> </text:span><text:span text:style-name="T1">http://право-минюст.рф, регистрация в качестве сетевого издания: Эл № ФС77-72471 от 05.03.2018).</text:span></text:p>
      <text:p co:para-mark-style-name="T1" text:style-name="P4"><text:span text:style-name="T1">Изменения и дополнения, внесенные в Устав и изменяющие структуру органов местного самоуправления</text:span><text:span text:style-name="T3">,</text:span><text:span text:style-name="T3"> </text:span><text:span text:style-name="T1">разграничение полномочий между органами</text:span><text:span text:style-name="T1"> </text:span><text:span text:style-name="T1">местного самоуправления (за исключением случаев приведения Устава муниципального округ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Быстринского муниципального округа, принявшего муниципальный правовой акт о внесении в Устав указанных изменений и дополнений.</text:span></text:p>
      <text:p co:para-mark-style-name="T1" text:style-name="P4"><text:span text:style-name="T3"> </text:span></text:p>
      <text:p co:para-mark-style-name="T1" text:style-name="P4"><text:span text:style-name="T3">Глава XVI. Заключительные положения</text:span></text:p>
      <text:p co:para-mark-style-name="T1" text:style-name="P4"><text:span text:style-name="T1"> </text:span></text:p>
      <text:p co:para-mark-style-name="T1" text:style-name="P4"><text:span text:style-name="T3">Статья 83. Приведение муниципальных правовых актов Быстринского муниципального округа в соответствие с настоящим Уставом</text:span></text:p>
      <text:p co:para-mark-style-name="T1" text:style-name="P4"><text:span text:style-name="T3"> </text:span></text:p>
      <text:p co:para-mark-style-name="T1" text:style-name="P4"><text:span text:style-name="T1">1. Нормативные правовые акты органов местного самоуправления Быстринского муниципального округа в течение трех месяцев со дня вступления в силу настоящего Устава приводятся в соответствие с ним.</text:span></text:p>
      <text:p co:para-mark-style-name="T1" text:style-name="P4"><text:span text:style-name="T1">2. Нормативные правовые акты органов местного самоуправления Быстринского муниципального округа, принятые до вступления в силу настоящего Устава, применяются в части, не противоречащей его положениям.</text:span></text:p>
      <text:p co:para-mark-style-name="T1" text:style-name="P4"><text:span text:style-name="T1"> </text:span></text:p>
      <text:p co:para-mark-style-name="T1" text:style-name="P4"><text:span text:style-name="T1"> </text:span></text:p>
      <text:p co:para-mark-style-name="T1" text:style-name="P4"><text:span text:style-name="T1"> </text:span></text:p>
      <text:p co:para-mark-style-name="T1" text:style-name="P4"><text:span text:style-name="T1"> </text:span></text:p>
      <text:p co:para-mark-style-name="T1" text:style-name="P3"><text:span text:style-name="T1">Глава Быстринского</text:span></text:p>
      <text:p co:para-mark-style-name="T1" text:style-name="P3"><text:span text:style-name="T1">муниципального района                                                                          А.В.Вьюнов</text:span></text:p>
      <text:p text:style-name="P24"><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2:11:5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